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5">
            <text:p>2 395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12">
            <text:p>1 0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7">
            <text:p>89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8">
            <text:p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7">
            <text:p>1217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26">
            <text:p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8">
            <text:p>1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2">
            <text:p>23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7">
            <text:p>14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9">
            <text:p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9">
            <text:p>379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">
            <text:p>3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2">
            <text:p>1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5">
            <text:p><text:s/>175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24">
            <text:p><text:s/>6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8">
            <text:p><text:s/>7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04">
            <text:p><text:s/>204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5">
            <text:p><text:s/>19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11-16T08:40:2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