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6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31">
            <text:p>1 331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1060">
            <text:p>1 060</text:p>
          </table:table-cell>
          <table:table-cell table:style-name="ce18" office:value-type="float" office:value="937">
            <text:p><text:s/>937</text:p>
          </table:table-cell>
          <table:table-cell table:style-name="ce18" office:value-type="float" office:value="124">
            <text:p><text:s/>1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number-columns-repeated="3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91">
            <text:p><text:s/>49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430">
            <text:p><text:s/>430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2">
            <text:p><text:s/>37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46">
            <text:p><text:s/>346</text:p>
          </table:table-cell>
          <table:table-cell table:style-name="ce18" office:value-type="float" office:value="341">
            <text:p><text:s/>341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101">
            <text:p><text:s/>101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3">
            <text:p><text:s/>8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96">
            <text:p><text:s/>79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605">
            <text:p><text:s/>605</text:p>
          </table:table-cell>
          <table:table-cell table:style-name="ce18" office:value-type="float" office:value="497">
            <text:p><text:s/>497</text:p>
          </table:table-cell>
          <table:table-cell table:style-name="ce18" office:value-type="float" office:value="107">
            <text:p><text:s/>10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22">
            <text:p><text:s/>22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24">
            <text:p><text:s/>24</text:p>
          </table:table-cell>
          <table:table-cell table:number-columns-repeated="2" table:style-name="ce18" office:value-type="float" office:value="135">
            <text:p><text:s/>13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13">
            <text:p><text:s/>1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73">
            <text:p><text:s/>7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0">
            <text:p><text:s/>40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34">
            <text:p><text:s/>3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4">
            <text:p><text:s/>4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75">
            <text:p><text:s/>7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40">
            <text:p><text:s/>4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74">
            <text:p><text:s/>7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5">
            <text:p><text:s/>5</text:p>
          </table:table-cell>
          <table:table-cell table:number-columns-repeated="2" table:style-name="ce24" office:value-type="float" office:value="42">
            <text:p><text:s/>4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41">
            <text:p><text:s/>741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575">
            <text:p><text:s/>575</text:p>
          </table:table-cell>
          <table:table-cell table:style-name="ce18" office:value-type="float" office:value="519">
            <text:p><text:s/>519</text:p>
          </table:table-cell>
          <table:table-cell table:style-name="ce18" office:value-type="float" office:value="56">
            <text:p><text:s/>5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7">
            <text:p><text:s/>347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12">
            <text:p><text:s/>312</text:p>
          </table:table-cell>
          <table:table-cell table:style-name="ce18" office:value-type="float" office:value="299">
            <text:p><text:s/>299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46">
            <text:p><text:s/>246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6">
            <text:p><text:s/>226</text:p>
          </table:table-cell>
          <table:table-cell table:style-name="ce18" office:value-type="float" office:value="222">
            <text:p><text:s/>22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73">
            <text:p><text:s/>7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56">
            <text:p><text:s/>256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56">
            <text:p><text:s/>5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9">
            <text:p><text:s/>2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0">
            <text:p><text:s/>2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36">
            <text:p><text:s/>36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590">
            <text:p><text:s/>590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485">
            <text:p><text:s/>485</text:p>
          </table:table-cell>
          <table:table-cell table:style-name="ce25" office:value-type="float" office:value="417">
            <text:p><text:s/>417</text:p>
          </table:table-cell>
          <table:table-cell table:style-name="ce25" office:value-type="float" office:value="68">
            <text:p><text:s/>6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13">
            <text:p><text:s/>13</text:p>
          </table:table-cell>
          <table:table-cell table:style-name="ce25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7">
            <text:p><text:s/>7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44">
            <text:p>14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4">
            <text:p>4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48">
            <text:p>348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64">
            <text:p>6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79">
            <text:p>79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9">
            <text:p>9</text:p>
          </table:table-cell>
          <table:table-cell table:number-columns-repeated="2" table:style-name="ce21" office:value-type="float" office:value="43">
            <text:p>43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6">
            <text:p>16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23">
            <text:p>2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56">
            <text:p>5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8">
            <text:p>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48">
            <text:p>48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8">
            <text:p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38">
            <text:p>3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3">
            <text:p>2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7-11-16T08:40:29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