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42">
            <text:p>11 342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7">
            <text:p>1 407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2228">
            <text:p>2 228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4">
            <text:p>3 5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360">
            <text:p>11 360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377">
            <text:p>11 377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411">
            <text:p>1 411</text:p>
          </table:table-cell>
          <table:table-cell table:style-name="ce32" office:value-type="float" office:value="2044">
            <text:p>2 044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2241">
            <text:p>2 24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23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366">
            <text:p>11 366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13">
            <text:p>1 413</text:p>
          </table:table-cell>
          <table:table-cell table:style-name="ce32" office:value-type="float" office:value="2046">
            <text:p>2 046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3">
            <text:p>2 233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5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382">
            <text:p>11 38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17">
            <text:p>1 417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2239">
            <text:p>2 239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4">
            <text:p>0.14</text:p>
          </table:table-cell>
          <table:table-cell table:style-name="ce34" office:value-type="float" office:value="-0.4">
            <text:p>-0.40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3">
            <text:p>-0.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81">
            <text:p>0.81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1.29">
            <text:p>1.29</text:p>
          </table:table-cell>
          <table:table-cell table:style-name="ce34" office:value-type="float" office:value="1.19">
            <text:p>1.19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0.14">
            <text:p>0.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4">
            <text:p>0.74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-0.16">
            <text:p>-0.16</text:p>
          </table:table-cell>
          <table:table-cell table:style-name="ce34" office:value-type="float" office:value="0.3">
            <text:p>0.30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8">
            <text:p>30.9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92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87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0.02">
            <text:p>0.02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5">
            <text:p>-0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21">
            <text:p>-0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4">
            <text:p>-0.14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7-11-16T08:39:58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