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6年11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Nov, 2017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083">
            <text:p>20 083</text:p>
          </table:table-cell>
          <table:table-cell table:style-name="ce19" office:value-type="float" office:value="11837">
            <text:p>11 837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39">
            <text:p><text:s/>439</text:p>
          </table:table-cell>
          <table:table-cell table:style-name="ce19" office:value-type="float" office:value="8246">
            <text:p>8 24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319">
            <text:p>7 319</text:p>
          </table:table-cell>
          <table:table-cell table:style-name="ce19" office:value-type="float" office:value="4817">
            <text:p>4 817</text:p>
          </table:table-cell>
          <table:table-cell table:style-name="ce19" office:value-type="float" office:value="4491">
            <text:p>4 491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2502">
            <text:p>2 5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599">
            <text:p>10 599</text:p>
          </table:table-cell>
          <table:table-cell table:style-name="ce19" office:value-type="float" office:value="6191">
            <text:p>6 191</text:p>
          </table:table-cell>
          <table:table-cell table:style-name="ce19" office:value-type="float" office:value="6106">
            <text:p>6 106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4408">
            <text:p>4 40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65">
            <text:p>2 165</text:p>
          </table:table-cell>
          <table:table-cell table:style-name="ce19" office:value-type="float" office:value="829">
            <text:p><text:s/>829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336">
            <text:p>1 33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868">
            <text:p>2 868</text:p>
          </table:table-cell>
          <table:table-cell table:style-name="ce19" office:value-type="float" office:value="958">
            <text:p><text:s/>958</text:p>
          </table:table-cell>
          <table:table-cell table:style-name="ce19" office:value-type="float" office:value="848">
            <text:p><text:s/>848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1910">
            <text:p>1 91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355">
            <text:p>1 355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33">
            <text:p>1 23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677">
            <text:p><text:s/>67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25">
            <text:p>7 025</text:p>
          </table:table-cell>
          <table:table-cell table:style-name="ce19" office:value-type="float" office:value="6216">
            <text:p>6 216</text:p>
          </table:table-cell>
          <table:table-cell table:style-name="ce19" office:value-type="float" office:value="5974">
            <text:p>5 974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809">
            <text:p><text:s/>8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27">
            <text:p>1 527</text:p>
          </table:table-cell>
          <table:table-cell table:style-name="ce19" office:value-type="float" office:value="1416">
            <text:p>1 416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11">
            <text:p><text:s/>1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657">
            <text:p>1 657</text:p>
          </table:table-cell>
          <table:table-cell table:style-name="ce19" office:value-type="float" office:value="1518">
            <text:p>1 518</text:p>
          </table:table-cell>
          <table:table-cell table:style-name="ce19" office:value-type="float" office:value="1465">
            <text:p>1 46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39">
            <text:p><text:s/>13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2003">
            <text:p>2 003</text:p>
          </table:table-cell>
          <table:table-cell table:style-name="ce19" office:value-type="float" office:value="1725">
            <text:p>1 725</text:p>
          </table:table-cell>
          <table:table-cell table:style-name="ce19" office:value-type="float" office:value="1667">
            <text:p>1 667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78">
            <text:p><text:s/>27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838">
            <text:p>1 838</text:p>
          </table:table-cell>
          <table:table-cell table:style-name="ce19" office:value-type="float" office:value="1557">
            <text:p>1 557</text:p>
          </table:table-cell>
          <table:table-cell table:style-name="ce19" office:value-type="float" office:value="1517">
            <text:p>1 51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81">
            <text:p><text:s/>2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61">
            <text:p>6 961</text:p>
          </table:table-cell>
          <table:table-cell table:style-name="ce19" office:value-type="float" office:value="4387">
            <text:p>4 387</text:p>
          </table:table-cell>
          <table:table-cell table:style-name="ce19" office:value-type="float" office:value="4300">
            <text:p>4 300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574">
            <text:p>2 5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96">
            <text:p>1 796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04">
            <text:p><text:s/>30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27">
            <text:p>1 827</text:p>
          </table:table-cell>
          <table:table-cell table:style-name="ce19" office:value-type="float" office:value="1333">
            <text:p>1 333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94">
            <text:p><text:s/>49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73">
            <text:p>1 773</text:p>
          </table:table-cell>
          <table:table-cell table:style-name="ce19" office:value-type="float" office:value="985">
            <text:p><text:s/>985</text:p>
          </table:table-cell>
          <table:table-cell table:style-name="ce19" office:value-type="float" office:value="969">
            <text:p><text:s/>96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8">
            <text:p><text:s/>7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66">
            <text:p>1 566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89">
            <text:p><text:s/>98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229">
            <text:p>3 229</text:p>
          </table:table-cell>
          <table:table-cell table:number-columns-repeated="2" table:style-name="ce19" office:value-type="float" office:value="276">
            <text:p><text:s/>27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953">
            <text:p>2 95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97">
            <text:p>9 797</text:p>
          </table:table-cell>
          <table:table-cell table:style-name="ce19" office:value-type="float" office:value="6585">
            <text:p>6 585</text:p>
          </table:table-cell>
          <table:table-cell table:style-name="ce19" office:value-type="float" office:value="6327">
            <text:p>6 327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3212">
            <text:p>3 2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827">
            <text:p>3 827</text:p>
          </table:table-cell>
          <table:table-cell table:style-name="ce19" office:value-type="float" office:value="2604">
            <text:p>2 604</text:p>
          </table:table-cell>
          <table:table-cell table:style-name="ce19" office:value-type="float" office:value="2425">
            <text:p>2 425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223">
            <text:p>1 22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32">
            <text:p>5 232</text:p>
          </table:table-cell>
          <table:table-cell table:style-name="ce19" office:value-type="float" office:value="3579">
            <text:p>3 579</text:p>
          </table:table-cell>
          <table:table-cell table:style-name="ce19" office:value-type="float" office:value="3516">
            <text:p>3 51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652">
            <text:p>1 65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37">
            <text:p><text:s/>337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54">
            <text:p>1 454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948">
            <text:p><text:s/>9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32">
            <text:p><text:s/>6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50">
            <text:p><text:s/>750</text:p>
          </table:table-cell>
          <table:table-cell table:style-name="ce19" office:value-type="float" office:value="434">
            <text:p><text:s/>434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6">
            <text:p><text:s/>3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60">
            <text:p>3 460</text:p>
          </table:table-cell>
          <table:table-cell table:style-name="ce19" office:value-type="float" office:value="3289">
            <text:p>3 289</text:p>
          </table:table-cell>
          <table:table-cell table:style-name="ce19" office:value-type="float" office:value="3152">
            <text:p>3 152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71">
            <text:p><text:s/>1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4">
            <text:p><text:s/>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17">
            <text:p><text:s/>817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">
            <text:p><text:s/>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927">
            <text:p><text:s/>927</text:p>
          </table:table-cell>
          <table:table-cell table:style-name="ce19" office:value-type="float" office:value="889">
            <text:p><text:s/>88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3">
            <text:p><text:s/>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99">
            <text:p><text:s/>899</text:p>
          </table:table-cell>
          <table:table-cell table:style-name="ce19" office:value-type="float" office:value="842">
            <text:p><text:s/>842</text:p>
          </table:table-cell>
          <table:table-cell table:style-name="ce19" office:value-type="float" office:value="817">
            <text:p><text:s/>81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7">
            <text:p><text:s/>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9">
            <text:p>3 399</text:p>
          </table:table-cell>
          <table:table-cell table:style-name="ce19" office:value-type="float" office:value="2582">
            <text:p>2 582</text:p>
          </table:table-cell>
          <table:table-cell table:style-name="ce19" office:value-type="float" office:value="2524">
            <text:p>2 524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817">
            <text:p><text:s/>8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80">
            <text:p><text:s/>880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1">
            <text:p><text:s/>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899">
            <text:p><text:s/>899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34">
            <text:p><text:s/>1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611">
            <text:p><text:s/>611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55">
            <text:p><text:s/>2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379">
            <text:p><text:s/>37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68">
            <text:p><text:s/>3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483">
            <text:p>1 483</text:p>
          </table:table-cell>
          <table:table-cell table:number-columns-repeated="2" table:style-name="ce19" office:value-type="float" office:value="207">
            <text:p><text:s/>20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76">
            <text:p>1 2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86">
            <text:p>10 286</text:p>
          </table:table-cell>
          <table:table-cell table:style-name="ce19" office:value-type="float" office:value="5252">
            <text:p>5 252</text:p>
          </table:table-cell>
          <table:table-cell table:style-name="ce19" office:value-type="float" office:value="5071">
            <text:p>5 071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5034">
            <text:p>5 0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492">
            <text:p>3 492</text:p>
          </table:table-cell>
          <table:table-cell table:style-name="ce19" office:value-type="float" office:value="2212">
            <text:p>2 212</text:p>
          </table:table-cell>
          <table:table-cell table:style-name="ce19" office:value-type="float" office:value="2066">
            <text:p>2 066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280">
            <text:p>1 2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67">
            <text:p>5 367</text:p>
          </table:table-cell>
          <table:table-cell table:style-name="ce19" office:value-type="float" office:value="2612">
            <text:p>2 612</text:p>
          </table:table-cell>
          <table:table-cell table:style-name="ce19" office:value-type="float" office:value="2590">
            <text:p>2 59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755">
            <text:p>2 7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27">
            <text:p>1 42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999">
            <text:p><text:s/>99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14">
            <text:p>1 414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962">
            <text:p><text:s/>9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02">
            <text:p><text:s/>60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60">
            <text:p><text:s/>3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65">
            <text:p>3 565</text:p>
          </table:table-cell>
          <table:table-cell table:style-name="ce19" office:value-type="float" office:value="2927">
            <text:p>2 927</text:p>
          </table:table-cell>
          <table:table-cell table:style-name="ce19" office:value-type="float" office:value="2822">
            <text:p>2 82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638">
            <text:p><text:s/>6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96">
            <text:p><text:s/>696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67">
            <text:p><text:s/>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694">
            <text:p><text:s/>69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22">
            <text:p><text:s/>1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23">
            <text:p>1 023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25">
            <text:p><text:s/>2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24">
            <text:p><text:s/>2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62">
            <text:p>3 562</text:p>
          </table:table-cell>
          <table:table-cell table:style-name="ce19" office:value-type="float" office:value="1805">
            <text:p>1 805</text:p>
          </table:table-cell>
          <table:table-cell table:style-name="ce19" office:value-type="float" office:value="1776">
            <text:p>1 77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757">
            <text:p>1 7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6">
            <text:p><text:s/>916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658">
            <text:p><text:s/>65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43">
            <text:p><text:s/>2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60">
            <text:p><text:s/>3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07">
            <text:p><text:s/>907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33">
            <text:p><text:s/>5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21">
            <text:p><text:s/>621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745">
            <text:p>1 745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677">
            <text:p>1 677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李健偉</dc:creator>
    <dc:date>2017-12-19T17:59:43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