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1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Nov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98">
            <text:p>11 398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1322">
            <text:p>1 322</text:p>
          </table:table-cell>
          <table:table-cell table:style-name="ce17" office:value-type="float" office:value="580">
            <text:p><text:s/>580</text:p>
          </table:table-cell>
          <table:table-cell table:style-name="ce17" office:value-type="float" office:value="9048">
            <text:p>9 048</text:p>
          </table:table-cell>
          <table:table-cell table:style-name="ce17" office:value-type="float" office:value="8025">
            <text:p>8 025</text:p>
          </table:table-cell>
          <table:table-cell table:style-name="ce17" office:value-type="float" office:value="1023">
            <text:p>1 0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32">
            <text:p><text:s/>332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76">
            <text:p>4 076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675">
            <text:p>3 675</text:p>
          </table:table-cell>
          <table:table-cell table:style-name="ce17" office:value-type="float" office:value="3581">
            <text:p>3 581</text:p>
          </table:table-cell>
          <table:table-cell table:style-name="ce17" office:value-type="float" office:value="93">
            <text:p><text:s/>9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56">
            <text:p>3 056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2803">
            <text:p>2 803</text:p>
          </table:table-cell>
          <table:table-cell table:style-name="ce17" office:value-type="float" office:value="2787">
            <text:p>2 787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8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62">
            <text:p><text:s/>762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64">
            <text:p>6 764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5277">
            <text:p>5 277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928">
            <text:p><text:s/>92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1185">
            <text:p>1 185</text:p>
          </table:table-cell>
          <table:table-cell table:style-name="ce17" office:value-type="float" office:value="1178">
            <text:p>1 17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315">
            <text:p><text:s/>315</text:p>
          </table:table-cell>
          <table:table-cell table:style-name="ce17" office:value-type="float" office:value="58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6">
            <text:p><text:s/>836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538">
            <text:p><text:s/>53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1">
            <text:p><text:s/>37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1">
            <text:p><text:s/>37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352">
            <text:p><text:s/>3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4">
            <text:p><text:s/>55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4">
            <text:p><text:s/>4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27">
            <text:p>6 327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999">
            <text:p><text:s/>999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818">
            <text:p>4 818</text:p>
          </table:table-cell>
          <table:table-cell table:style-name="ce17" office:value-type="float" office:value="4355">
            <text:p>4 355</text:p>
          </table:table-cell>
          <table:table-cell table:style-name="ce17" office:value-type="float" office:value="464">
            <text:p><text:s/>46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13">
            <text:p>2 813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497">
            <text:p>2 497</text:p>
          </table:table-cell>
          <table:table-cell table:style-name="ce17" office:value-type="float" office:value="2423">
            <text:p>2 423</text:p>
          </table:table-cell>
          <table:table-cell table:style-name="ce17" office:value-type="float" office:value="73">
            <text:p><text:s/>7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82">
            <text:p><text:s/>682</text:p>
          </table:table-cell>
          <table:table-cell table:style-name="ce17" office:value-type="float" office:value="677">
            <text:p><text:s/>677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04">
            <text:p>3 10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260">
            <text:p>2 260</text:p>
          </table:table-cell>
          <table:table-cell table:style-name="ce17" office:value-type="float" office:value="1872">
            <text:p>1 872</text:p>
          </table:table-cell>
          <table:table-cell table:style-name="ce17" office:value-type="float" office:value="389">
            <text:p><text:s/>38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7">
            <text:p><text:s/>887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36">
            <text:p><text:s/>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232">
            <text:p><text:s/>23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4">
            <text:p><text:s/>19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string">
            <text:p>-</text:p>
          </table:table-cell>
          <table:table-cell table:style-name="ce17" office:value-type="float" office:value="194">
            <text:p><text:s/>19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00">
            <text:p><text:s/>10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71">
            <text:p>5 07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4229">
            <text:p>4 229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559">
            <text:p><text:s/>5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17" office:value-type="float" office:value="35">
            <text:p><text:s/>3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178">
            <text:p>1 178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6">
            <text:p>1 13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071">
            <text:p>1 071</text:p>
          </table:table-cell>
          <table:table-cell table:style-name="ce17" office:value-type="float" office:value="1068">
            <text:p>1 06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60">
            <text:p>3 66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3016">
            <text:p>3 016</text:p>
          </table:table-cell>
          <table:table-cell table:style-name="ce17" office:value-type="float" office:value="2477">
            <text:p>2 477</text:p>
          </table:table-cell>
          <table:table-cell table:style-name="ce17" office:value-type="float" office:value="539">
            <text:p><text:s/>5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9">
            <text:p><text:s/>99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4">
            <text:p><text:s/>10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9">
            <text:p><text:s/>9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3">
            <text:p><text:s/>4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40">
            <text:p><text:s/>4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18">
            <text:p><text:s/>11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7">
            <text:p><text:s/>17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7">
            <text:p><text:s/>17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252">
            <text:p><text:s/>2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4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7-12-19T17:59:44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