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11月</text:p>
          </table:table-cell>
          <table:covered-table-cell table:number-columns-repeated="6"/>
          <table:table-cell table:style-name="ce28" office:value-type="string" table:number-columns-spanned="9" table:number-rows-spanned="1">
            <text:p>Nov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7276">
            <text:p>7 276</text:p>
          </table:table-cell>
          <table:table-cell table:style-name="ce19" office:value-type="float" office:value="1948">
            <text:p>1 948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46">
            <text:p><text:s/>46</text:p>
          </table:table-cell>
          <table:table-cell table:style-name="ce38" office:value-type="float" office:value="41.97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27">
            <text:p>6 327</text:p>
          </table:table-cell>
          <table:table-cell table:style-name="ce19" office:value-type="float" office:value="6304">
            <text:p>6 304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848">
            <text:p>3 848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2.3">
            <text:p>42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71">
            <text:p>5 071</text:p>
          </table:table-cell>
          <table:table-cell table:style-name="ce19" office:value-type="float" office:value="5048">
            <text:p>5 04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3427">
            <text:p>3 427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1.55">
            <text:p>41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32">
            <text:p>40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2">
            <text:p><text:s/>1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38" office:value-type="float" office:value="35.85">
            <text:p>35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74">
            <text:p>5 974</text:p>
          </table:table-cell>
          <table:table-cell table:style-name="ce19" office:value-type="float" office:value="5948">
            <text:p>5 94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045">
            <text:p>4 045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26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21">
            <text:p>42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01">
            <text:p>1 00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32">
            <text:p>42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67">
            <text:p>1 667</text:p>
          </table:table-cell>
          <table:table-cell table:style-name="ce19" office:value-type="float" office:value="1662">
            <text:p>1 66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35">
            <text:p>1 135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">
            <text:p>42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21">
            <text:p>42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00">
            <text:p>4 300</text:p>
          </table:table-cell>
          <table:table-cell table:style-name="ce19" office:value-type="float" office:value="4285">
            <text:p>4 285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600">
            <text:p>2 600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25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5">
            <text:p><text:s/>45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01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01">
            <text:p>41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43">
            <text:p>40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39">
            <text:p>1 939</text:p>
          </table:table-cell>
          <table:table-cell table:style-name="ce19" office:value-type="float" office:value="1924">
            <text:p>1 924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1.51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5">
            <text:p><text:s/>45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0.13">
            <text:p>40.1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6">
            <text:p>1 266</text:p>
          </table:table-cell>
          <table:table-cell table:style-name="ce19" office:value-type="float" office:value="1258">
            <text:p>1 25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24">
            <text:p>42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9">
            <text:p>3 699</text:p>
          </table:table-cell>
          <table:table-cell table:style-name="ce19" office:value-type="float" office:value="3687">
            <text:p>3 68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2206">
            <text:p>2 206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71">
            <text:p>42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7">
            <text:p>42.7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5">
            <text:p>2 745</text:p>
          </table:table-cell>
          <table:table-cell table:style-name="ce19" office:value-type="float" office:value="2737">
            <text:p>2 73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71">
            <text:p>42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60">
            <text:p>5 760</text:p>
          </table:table-cell>
          <table:table-cell table:style-name="ce19" office:value-type="float" office:value="5741">
            <text:p>5 74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126">
            <text:p>4 126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9">
            <text:p>1 809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36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33">
            <text:p>3 033</text:p>
          </table:table-cell>
          <table:table-cell table:style-name="ce19" office:value-type="float" office:value="3019">
            <text:p>3 0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198">
            <text:p>2 198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1.41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99">
            <text:p>40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91">
            <text:p>4 491</text:p>
          </table:table-cell>
          <table:table-cell table:style-name="ce19" office:value-type="float" office:value="4475">
            <text:p>4 47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030">
            <text:p>3 030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74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06">
            <text:p>6 106</text:p>
          </table:table-cell>
          <table:table-cell table:style-name="ce19" office:value-type="float" office:value="6078">
            <text:p>6 078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800">
            <text:p>3 80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88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12-19T17:59:45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