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11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Nov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98">
            <text:p>11 39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2053">
            <text:p>2 053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2243">
            <text:p>2 243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3516">
            <text:p>3 51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8">
            <text:p><text:s/>558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49">
            <text:p><text:s/>49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6">
            <text:p>4 07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96">
            <text:p>2 49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6">
            <text:p>3 05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98">
            <text:p>1 69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41">
            <text:p><text:s/>4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35">
            <text:p><text:s/>73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64">
            <text:p>6 764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363">
            <text:p>1 363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2229">
            <text:p>2 22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72">
            <text:p><text:s/>97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1019">
            <text:p>1 01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5">
            <text:p><text:s/>23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247">
            <text:p><text:s/>24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6">
            <text:p><text:s/>83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7">
            <text:p><text:s/>8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7">
            <text:p><text:s/>8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6">
            <text:p><text:s/>1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4">
            <text:p><text:s/>55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string">
            <text:p>-</text:p>
          </table:table-cell>
          <table:table-cell table:style-name="ce22" office:value-type="float" office:value="211">
            <text:p><text:s/>211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27">
            <text:p>6 32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703">
            <text:p><text:s/>703</text:p>
          </table:table-cell>
          <table:table-cell table:style-name="ce17" office:value-type="float" office:value="1003">
            <text:p>1 003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2650">
            <text:p>2 6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0">
            <text:p><text:s/>41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82">
            <text:p>1 88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29">
            <text:p>1 1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03">
            <text:p><text:s/>70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4">
            <text:p>3 104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022">
            <text:p>1 02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39">
            <text:p><text:s/>7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7">
            <text:p><text:s/>88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5">
            <text:p><text:s/>1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34">
            <text:p><text:s/>2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9">
            <text:p><text:s/>159</text:p>
          </table:table-cell>
          <table:table-cell table:number-columns-repeated="2" table:style-name="ce17" office:value-type="float" office:value="14">
            <text:p><text:s/>1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">
            <text:p><text:s/>4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string">
            <text:p>-</text:p>
          </table:table-cell>
          <table:table-cell table:style-name="ce22" office:value-type="float" office:value="187">
            <text:p><text:s/>187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1">
            <text:p>5 071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716">
            <text:p><text:s/>716</text:p>
          </table:table-cell>
          <table:table-cell table:style-name="ce17" office:value-type="float" office:value="1050">
            <text:p>1 05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866">
            <text:p><text:s/>86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8">
            <text:p><text:s/>148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13">
            <text:p><text:s/>6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6">
            <text:p>1 13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70">
            <text:p><text:s/>5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8">
            <text:p><text:s/>3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60">
            <text:p>3 66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3">
            <text:p><text:s/>2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12-19T17:59:46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