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11月</text:p>
          </table:table-cell>
          <table:covered-table-cell table:number-columns-repeated="8"/>
          <table:table-cell table:style-name="ce3" office:value-type="string" table:number-columns-spanned="11" table:number-rows-spanned="1">
            <text:p>Nov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98">
            <text:p>11 398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1266">
            <text:p>1 266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2745">
            <text:p>2 745</text:p>
          </table:table-cell>
          <table:table-cell table:style-name="ce15" office:value-type="float" office:value="1809">
            <text:p>1 809</text:p>
          </table:table-cell>
          <table:table-cell table:style-name="ce15" office:value-type="float" office:value="3033">
            <text:p>3 033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1459">
            <text:p>1 459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276">
            <text:p><text:s/>27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04">
            <text:p><text:s/>1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662">
            <text:p><text:s/>662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53">
            <text:p>2 05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81">
            <text:p>1 28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43">
            <text:p>2 24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4">
            <text:p><text:s/>6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40">
            <text:p><text:s/>4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8">
            <text:p><text:s/>9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6">
            <text:p>3 516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751">
            <text:p><text:s/>751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60">
            <text:p><text:s/>6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27">
            <text:p>6 327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571">
            <text:p><text:s/>571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817">
            <text:p><text:s/>81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207">
            <text:p><text:s/>20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4">
            <text:p><text:s/>7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9">
            <text:p><text:s/>7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0">
            <text:p>2 650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71">
            <text:p>5 071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1144">
            <text:p>1 144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1625">
            <text:p>1 625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78">
            <text:p><text:s/>778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560">
            <text:p><text:s/>560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68">
            <text:p><text:s/>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50">
            <text:p>1 05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string">
            <text:p>-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10">
            <text:p>1 21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7-12-19T17:59:46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