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6年11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Nov, 2017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39">
            <text:p>43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64">
            <text:p>64</text:p>
          </table:table-cell>
          <table:table-cell table:style-name="ce30" office:value-type="float" office:value="24.05">
            <text:p>24.0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8">
            <text:p>18</text:p>
          </table:table-cell>
          <table:table-cell table:style-name="ce30" office:value-type="float" office:value="26.31">
            <text:p>26.3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46">
            <text:p>46</text:p>
          </table:table-cell>
          <table:table-cell table:style-name="ce30" office:value-type="float" office:value="23.33">
            <text:p>23.3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30" office:value-type="float" office:value="27.68">
            <text:p>27.6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1">
            <text:p>21</text:p>
          </table:table-cell>
          <table:table-cell table:style-name="ce30" office:value-type="float" office:value="21.84">
            <text:p>21.8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19.33">
            <text:p>19.3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7">
            <text:p>47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30" office:value-type="float" office:value="19.02">
            <text:p>19.0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9.88">
            <text:p>9.8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0" office:value-type="float" office:value="17.73">
            <text:p>17.7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0" office:value-type="float" office:value="19.43">
            <text:p>19.4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number-columns-repeated="6" table:style-name="ce16" office:value-type="float" office:value="1">
            <text:p>1</text:p>
          </table:table-cell>
          <table:table-cell table:style-name="ce30" office:value-type="float" office:value="34.14">
            <text:p>34.1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5">
            <text:p>35</text:p>
          </table:table-cell>
          <table:table-cell table:style-name="ce30" office:value-type="float" office:value="25.08">
            <text:p>25.0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2">
            <text:p>42</text:p>
          </table:table-cell>
          <table:table-cell table:style-name="ce30" office:value-type="float" office:value="23.85">
            <text:p>23.8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9">
            <text:p>39</text:p>
          </table:table-cell>
          <table:table-cell table:style-name="ce30" office:value-type="float" office:value="24.39">
            <text:p>24.3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30" office:value-type="float" office:value="21.34">
            <text:p>21.3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30" office:value-type="float" office:value="42.58">
            <text:p>42.5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32" office:value-type="float" office:value="51">
            <text:p>51.00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7-12-19T17:59:48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