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11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Nov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833">
            <text:p>833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821">
            <text:p>821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81">
            <text:p>1.8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609">
            <text:p>609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602">
            <text:p>602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2">
            <text:p>1.4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82">
            <text:p>482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30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30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59">
            <text:p>1.59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李健偉</dc:creator>
    <dc:date>2017-12-19T17:59:49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