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1月</text:p>
          </table:table-cell>
          <table:covered-table-cell table:number-columns-repeated="8"/>
          <table:table-cell table:style-name="ce3" office:value-type="string" table:number-columns-spanned="11" table:number-rows-spanned="1">
            <text:p>Nov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46">
            <text:p>8 246</text:p>
          </table:table-cell>
          <table:table-cell table:style-name="ce16" office:value-type="float" office:value="2071">
            <text:p>2 071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233">
            <text:p>1 233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2953">
            <text:p>2 95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17">
            <text:p>2 017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231">
            <text:p>1 231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7">
            <text:p>2 577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525">
            <text:p><text:s/>52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93">
            <text:p>2 493</text:p>
          </table:table-cell>
          <table:table-cell table:style-name="ce16" office:value-type="float" office:value="1363">
            <text:p>1 363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418">
            <text:p>2 41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9">
            <text:p>1 00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2">
            <text:p>3 212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276">
            <text:p>1 27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3">
            <text:p>1 00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3">
            <text:p>1 303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43">
            <text:p><text:s/>43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66">
            <text:p>1 26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5">
            <text:p><text:s/>76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4">
            <text:p>5 034</text:p>
          </table:table-cell>
          <table:table-cell table:style-name="ce16" office:value-type="float" office:value="1322">
            <text:p>1 322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1157">
            <text:p>1 15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1677">
            <text:p>1 67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7">
            <text:p><text:s/>7</text:p>
          </table:table-cell>
          <table:table-cell table:number-columns-repeated="3"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4">
            <text:p>1 01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0">
            <text:p>2 530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348">
            <text:p><text:s/>348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607">
            <text:p><text:s/>607</text:p>
          </table:table-cell>
          <table:table-cell table:style-name="ce18" office:value-type="float" office:value="275">
            <text:p><text:s/>275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186">
            <text:p><text:s/>186</text:p>
          </table:table-cell>
          <table:table-cell table:style-name="ce18" office:value-type="float" office:value="208">
            <text:p><text:s/>208</text:p>
          </table:table-cell>
          <table:table-cell table:style-name="ce18" office:value-type="float" office:value="321">
            <text:p><text:s/>321</text:p>
          </table:table-cell>
          <table:table-cell table:style-name="ce18" office:value-type="float" office:value="471">
            <text:p><text:s/>471</text:p>
          </table:table-cell>
          <table:table-cell table:style-name="ce18" office:value-type="float" office:value="529">
            <text:p><text:s/>529</text:p>
          </table:table-cell>
          <table:table-cell table:style-name="ce18" office:value-type="float" office:value="521">
            <text:p><text:s/>52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90">
            <text:p>1 190</text:p>
          </table:table-cell>
          <table:table-cell table:style-name="ce18" office:value-type="float" office:value="762">
            <text:p><text:s/>762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51">
            <text:p>1 15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4">
            <text:p><text:s/>244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7-12-19T17:59:50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