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6年上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an.-June, 2017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107">
            <text:p>6 107</text:p>
          </table:table-cell>
          <table:table-cell table:style-name="ce20" office:value-type="float" office:value="3614">
            <text:p>3 614</text:p>
          </table:table-cell>
          <table:table-cell table:style-name="ce20" office:value-type="float" office:value="3481">
            <text:p>3 481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2493">
            <text:p>2 49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093">
            <text:p>2 093</text:p>
          </table:table-cell>
          <table:table-cell table:style-name="ce20" office:value-type="float" office:value="1346">
            <text:p>1 346</text:p>
          </table:table-cell>
          <table:table-cell table:style-name="ce20" office:value-type="float" office:value="1248">
            <text:p>1 248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747">
            <text:p><text:s/>74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66">
            <text:p>3 266</text:p>
          </table:table-cell>
          <table:table-cell table:style-name="ce20" office:value-type="float" office:value="1977">
            <text:p>1 977</text:p>
          </table:table-cell>
          <table:table-cell table:style-name="ce20" office:value-type="float" office:value="1953">
            <text:p>1 95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289">
            <text:p>1 28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48">
            <text:p><text:s/>748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280">
            <text:p><text:s/>28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57">
            <text:p><text:s/>45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09">
            <text:p><text:s/>909</text:p>
          </table:table-cell>
          <table:table-cell table:style-name="ce20" office:value-type="float" office:value="309">
            <text:p><text:s/>309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00">
            <text:p><text:s/>60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00">
            <text:p><text:s/>40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00">
            <text:p><text:s/>20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055">
            <text:p>2 055</text:p>
          </table:table-cell>
          <table:table-cell table:style-name="ce20" office:value-type="float" office:value="1823">
            <text:p>1 823</text:p>
          </table:table-cell>
          <table:table-cell table:style-name="ce20" office:value-type="float" office:value="1751">
            <text:p>1 751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31">
            <text:p><text:s/>23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401">
            <text:p><text:s/>40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3">
            <text:p><text:s/>3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455">
            <text:p><text:s/>455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4">
            <text:p><text:s/>4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67">
            <text:p><text:s/>567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474">
            <text:p><text:s/>47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9">
            <text:p><text:s/>7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5">
            <text:p><text:s/>7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83">
            <text:p>2 083</text:p>
          </table:table-cell>
          <table:table-cell table:style-name="ce20" office:value-type="float" office:value="1366">
            <text:p>1 366</text:p>
          </table:table-cell>
          <table:table-cell table:style-name="ce20" office:value-type="float" office:value="1343">
            <text:p>1 343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17">
            <text:p><text:s/>71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36">
            <text:p><text:s/>536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88">
            <text:p><text:s/>8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412">
            <text:p><text:s/>412</text:p>
          </table:table-cell>
          <table:table-cell table:style-name="ce20" office:value-type="float" office:value="406">
            <text:p><text:s/>40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45">
            <text:p><text:s/>14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4">
            <text:p><text:s/>21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71">
            <text:p><text:s/>27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061">
            <text:p>1 061</text:p>
          </table:table-cell>
          <table:table-cell table:number-columns-repeated="2" table:style-name="ce20" office:value-type="float" office:value="116">
            <text:p><text:s/>11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44">
            <text:p><text:s/>94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60">
            <text:p>3 060</text:p>
          </table:table-cell>
          <table:table-cell table:style-name="ce20" office:value-type="float" office:value="2084">
            <text:p>2 084</text:p>
          </table:table-cell>
          <table:table-cell table:style-name="ce20" office:value-type="float" office:value="2006">
            <text:p>2 006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976">
            <text:p><text:s/>97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36">
            <text:p>1 136</text:p>
          </table:table-cell>
          <table:table-cell table:style-name="ce20" office:value-type="float" office:value="767">
            <text:p><text:s/>767</text:p>
          </table:table-cell>
          <table:table-cell table:style-name="ce20" office:value-type="float" office:value="712">
            <text:p><text:s/>712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69">
            <text:p><text:s/>36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46">
            <text:p>1 646</text:p>
          </table:table-cell>
          <table:table-cell table:style-name="ce20" office:value-type="float" office:value="1165">
            <text:p>1 165</text:p>
          </table:table-cell>
          <table:table-cell table:style-name="ce20" office:value-type="float" office:value="1148">
            <text:p>1 14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82">
            <text:p><text:s/>48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5">
            <text:p><text:s/>125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92">
            <text:p><text:s/>29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3">
            <text:p><text:s/>2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90">
            <text:p><text:s/>9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36">
            <text:p>1 036</text:p>
          </table:table-cell>
          <table:table-cell table:style-name="ce20" office:value-type="float" office:value="999">
            <text:p><text:s/>999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7">
            <text:p><text:s/>3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9">
            <text:p><text:s/>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1">
            <text:p><text:s/>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75">
            <text:p>1 075</text:p>
          </table:table-cell>
          <table:table-cell table:style-name="ce20" office:value-type="float" office:value="835">
            <text:p><text:s/>835</text:p>
          </table:table-cell>
          <table:table-cell table:style-name="ce20" office:value-type="float" office:value="819">
            <text:p><text:s/>81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40">
            <text:p><text:s/>24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">
            <text:p><text:s/>2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3">
            <text:p><text:s/>4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0">
            <text:p><text:s/>7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6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90">
            <text:p><text:s/>490</text:p>
          </table:table-cell>
          <table:table-cell table:number-columns-repeated="2" table:style-name="ce20" office:value-type="float" office:value="85">
            <text:p><text:s/>8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06">
            <text:p><text:s/>4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47">
            <text:p>3 047</text:p>
          </table:table-cell>
          <table:table-cell table:style-name="ce20" office:value-type="float" office:value="1530">
            <text:p>1 530</text:p>
          </table:table-cell>
          <table:table-cell table:style-name="ce20" office:value-type="float" office:value="1475">
            <text:p>1 475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518">
            <text:p>1 51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57">
            <text:p><text:s/>957</text:p>
          </table:table-cell>
          <table:table-cell table:style-name="ce20" office:value-type="float" office:value="579">
            <text:p><text:s/>579</text:p>
          </table:table-cell>
          <table:table-cell table:style-name="ce20" office:value-type="float" office:value="535">
            <text:p><text:s/>53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78">
            <text:p><text:s/>37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20">
            <text:p>1 620</text:p>
          </table:table-cell>
          <table:table-cell table:style-name="ce20" office:value-type="float" office:value="813">
            <text:p><text:s/>813</text:p>
          </table:table-cell>
          <table:table-cell table:style-name="ce20" office:value-type="float" office:value="805">
            <text:p><text:s/>80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807">
            <text:p><text:s/>8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71">
            <text:p><text:s/>471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32">
            <text:p><text:s/>3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08">
            <text:p><text:s/>30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11">
            <text:p><text:s/>21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97">
            <text:p><text:s/>19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9">
            <text:p><text:s/>239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10">
            <text:p><text:s/>1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19">
            <text:p>1 019</text:p>
          </table:table-cell>
          <table:table-cell table:style-name="ce22" office:value-type="float" office:value="824">
            <text:p><text:s/>824</text:p>
          </table:table-cell>
          <table:table-cell table:style-name="ce22" office:value-type="float" office:value="795">
            <text:p><text:s/>795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95">
            <text:p><text:s/>19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28">
            <text:p><text:s/>228</text:p>
          </table:table-cell>
          <table:table-cell table:style-name="ce22" office:value-type="float" office:value="204">
            <text:p><text:s/>204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4">
            <text:p><text:s/>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47">
            <text:p><text:s/>247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1">
            <text:p><text:s/>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3">
            <text:p><text:s/>283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9">
            <text:p><text:s/>6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60">
            <text:p><text:s/>260</text:p>
          </table:table-cell>
          <table:table-cell table:style-name="ce22" office:value-type="float" office:value="199">
            <text:p><text:s/>199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61">
            <text:p><text:s/>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1008">
            <text:p>1 008</text:p>
          </table:table-cell>
          <table:table-cell table:style-name="ce22" office:value-type="float" office:value="531">
            <text:p><text:s/>531</text:p>
          </table:table-cell>
          <table:table-cell table:style-name="ce22" office:value-type="float" office:value="524">
            <text:p><text:s/>52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77">
            <text:p><text:s/>4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8">
            <text:p><text:s/>258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6">
            <text:p><text:s/>6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5">
            <text:p><text:s/>265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02">
            <text:p><text:s/>1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56">
            <text:p><text:s/>256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3">
            <text:p><text:s/>14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28">
            <text:p><text:s/>228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65">
            <text:p><text:s/>165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70">
            <text:p><text:s/>570</text:p>
          </table:table-cell>
          <table:table-cell table:number-columns-repeated="2" table:style-name="ce27" office:value-type="float" office:value="32">
            <text:p><text:s/>32</text:p>
          </table:table-cell>
          <table:table-cell table:style-name="ce27" office:value-type="string">
            <text:p>-</text:p>
          </table:table-cell>
          <table:table-cell table:style-name="ce27" office:value-type="float" office:value="538">
            <text:p><text:s/>538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李健偉</dc:creator>
    <dc:date>2017-12-19T17:59:53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