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6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54">
            <text:p>1 954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1057">
            <text:p>1 057</text:p>
          </table:table-cell>
          <table:table-cell table:style-name="ce11" office:value-type="float" office:value="725">
            <text:p><text:s/>725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87">
            <text:p>68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3">
            <text:p>373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54">
            <text:p>1 254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681">
            <text:p><text:s/>681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71">
            <text:p>1 071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554">
            <text:p><text:s/>554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88">
            <text:p><text:s/>5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1">
            <text:p>4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84">
            <text:p><text:s/>884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66">
            <text:p><text:s/>666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7">
            <text:p>4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12-19T17:59:57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