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6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7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325">
            <text:p>1 325</text:p>
          </table:table-cell>
          <table:table-cell table:style-name="ce16" office:value-type="float" office:value="1275">
            <text:p>1 275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988">
            <text:p><text:s/>98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282">
            <text:p><text:s/>2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334">
            <text:p>1 334</text:p>
          </table:table-cell>
          <table:table-cell table:style-name="ce16" office:value-type="float" office:value="747">
            <text:p><text:s/>747</text:p>
          </table:table-cell>
          <table:table-cell table:style-name="ce16" office:value-type="float" office:value="736">
            <text:p><text:s/>736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586">
            <text:p><text:s/>5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19">
            <text:p><text:s/>1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81">
            <text:p><text:s/>281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03">
            <text:p><text:s/>20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37">
            <text:p><text:s/>137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9">
            <text:p><text:s/>1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4">
            <text:p><text:s/>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706">
            <text:p><text:s/>706</text:p>
          </table:table-cell>
          <table:table-cell table:style-name="ce16" office:value-type="float" office:value="673">
            <text:p><text:s/>673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3">
            <text:p><text:s/>153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1">
            <text:p><text:s/>11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7">
            <text:p><text:s/>237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81">
            <text:p><text:s/>181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295">
            <text:p><text:s/>29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4">
            <text:p><text:s/>204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2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150">
            <text:p><text:s/>150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55">
            <text:p><text:s/>5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119">
            <text:p><text:s/>119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3">
            <text:p><text:s/>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7">
            <text:p><text:s/>197</text:p>
          </table:table-cell>
          <table:table-cell table:number-columns-repeated="2" table:style-name="ce16" office:value-type="float" office:value="72">
            <text:p><text:s/>72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4">
            <text:p><text:s/>12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425">
            <text:p><text:s/>425</text:p>
          </table:table-cell>
          <table:table-cell table:number-columns-repeated="2" table:style-name="ce16" office:value-type="float" office:value="26">
            <text:p><text:s/>2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99">
            <text:p><text:s/>3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687">
            <text:p><text:s/>687</text:p>
          </table:table-cell>
          <table:table-cell table:style-name="ce16" office:value-type="float" office:value="659">
            <text:p><text:s/>659</text:p>
          </table:table-cell>
          <table:table-cell table:style-name="ce16" office:value-type="float" office:value="29">
            <text:p><text:s/>29</text:p>
          </table:table-cell>
          <table:table-cell table:style-name="ce16" office:value-type="float" office:value="400">
            <text:p><text:s/>4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252">
            <text:p><text:s/>252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42">
            <text:p><text:s/>1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41">
            <text:p><text:s/>641</text:p>
          </table:table-cell>
          <table:table-cell table:style-name="ce16" office:value-type="float" office:value="414">
            <text:p><text:s/>414</text:p>
          </table:table-cell>
          <table:table-cell table:style-name="ce16" office:value-type="float" office:value="405">
            <text:p><text:s/>40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27">
            <text:p><text:s/>2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42">
            <text:p><text:s/>142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5">
            <text:p><text:s/>1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354">
            <text:p><text:s/>354</text:p>
          </table:table-cell>
          <table:table-cell table:style-name="ce16" office:value-type="float" office:value="336">
            <text:p><text:s/>336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0">
            <text:p><text:s/>70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76">
            <text:p><text:s/>376</text:p>
          </table:table-cell>
          <table:table-cell table:style-name="ce16" office:value-type="float" office:value="276">
            <text:p><text:s/>276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number-columns-repeated="2" table:style-name="ce16" office:value-type="float" office:value="66">
            <text:p><text:s/>6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93">
            <text:p><text:s/>93</text:p>
          </table:table-cell>
          <table:table-cell table:number-columns-repeated="2" table:style-name="ce16" office:value-type="float" office:value="44">
            <text:p><text:s/>44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91">
            <text:p><text:s/>191</text:p>
          </table:table-cell>
          <table:table-cell table:number-columns-repeated="2" table:style-name="ce16" office:value-type="float" office:value="20">
            <text:p><text:s/>2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71">
            <text:p><text:s/>17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638">
            <text:p><text:s/>638</text:p>
          </table:table-cell>
          <table:table-cell table:style-name="ce16" office:value-type="float" office:value="616">
            <text:p><text:s/>616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589">
            <text:p><text:s/>58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140">
            <text:p><text:s/>1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92">
            <text:p><text:s/>692</text:p>
          </table:table-cell>
          <table:table-cell table:style-name="ce16" office:value-type="float" office:value="333">
            <text:p><text:s/>333</text:p>
          </table:table-cell>
          <table:table-cell table:style-name="ce16" office:value-type="float" office:value="330">
            <text:p><text:s/>33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59">
            <text:p><text:s/>35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19">
            <text:p><text:s/>119</text:p>
          </table:table-cell>
          <table:table-cell table:number-columns-repeated="2" table:style-name="ce16" office:value-type="float" office:value="30">
            <text:p><text:s/>30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89">
            <text:p><text:s/>8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38">
            <text:p><text:s/>138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97">
            <text:p><text:s/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66">
            <text:p><text:s/>66</text:p>
          </table:table-cell>
          <table:table-cell table:number-columns-repeated="2" table:style-name="ce23" office:value-type="float" office:value="3">
            <text:p><text:s/>3</text:p>
          </table:table-cell>
          <table:table-cell table:style-name="ce23" office:value-type="string">
            <text:p>-</text:p>
          </table:table-cell>
          <table:table-cell table:style-name="ce23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5">
            <text:p><text:s/>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22">
            <text:p><text:s/>422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337">
            <text:p><text:s/>33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69">
            <text:p><text:s/>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8">
            <text:p><text:s/>78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05">
            <text:p><text:s/>105</text:p>
          </table:table-cell>
          <table:table-cell table:style-name="ce23" office:value-type="float" office:value="90">
            <text:p><text:s/>90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6">
            <text:p><text:s/>126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98">
            <text:p><text:s/>98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24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3">
            <text:p><text:s/>433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236">
            <text:p><text:s/>236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94">
            <text:p><text:s/>1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style-name="ce23" office:value-type="float" office:value="86">
            <text:p><text:s/>86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8">
            <text:p><text:s/>3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53">
            <text:p><text:s/>53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56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4">
            <text:p><text:s/>104</text:p>
          </table:table-cell>
          <table:table-cell table:number-columns-repeated="2" table:style-name="ce23" office:value-type="float" office:value="28">
            <text:p><text:s/>2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6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34">
            <text:p><text:s/>234</text:p>
          </table:table-cell>
          <table:table-cell table:number-columns-repeated="2" table:style-name="ce22" office:value-type="float" office:value="6">
            <text:p><text:s/>6</text:p>
          </table:table-cell>
          <table:table-cell table:style-name="ce22" office:value-type="string">
            <text:p>-</text:p>
          </table:table-cell>
          <table:table-cell table:style-name="ce22" office:value-type="float" office:value="228">
            <text:p><text:s/>228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5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7-12-19T17:59:59</dc:date>
    <meta:print-date>2015-02-17T09:28:39</meta:print-date>
    <meta:document-statistic meta:table-count="1" meta:cell-count="361" meta:object-count="0"/>
    <meta:generator>OpenOffice/4.1.1$Win32 OpenOffice.org_project/411m6$Build-9775</meta:generator>
  </office:meta>
</office:document-meta>
</file>