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25">
            <text:p>1 325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25">
            <text:p><text:s/>4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7">
            <text:p>1 757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65">
            <text:p><text:s/>2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4">
            <text:p>1 09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69">
            <text:p><text:s/>6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1">
            <text:p><text:s/>1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7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7">
            <text:p><text:s/>3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67">
            <text:p><text:s/>67</text:p>
          </table:table-cell>
          <table:table-cell table:style-name="ce21" office:value-type="float" office:value="124">
            <text:p><text:s/>1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7">
            <text:p><text:s/>15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4">
            <text:p><text:s/>494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34">
            <text:p><text:s/>2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36">
            <text:p><text:s/>936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5">
            <text:p><text:s/>185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2-19T18:00:00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