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6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an.-June, 2017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802">
            <text:p>1 802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1019">
            <text:p>1 019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741">
            <text:p><text:s/>74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619">
            <text:p><text:s/>619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357">
            <text:p><text:s/>35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34">
            <text:p><text:s/>2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980">
            <text:p><text:s/>980</text:p>
          </table:table-cell>
          <table:table-cell table:style-name="ce15" office:value-type="float" office:value="594">
            <text:p><text:s/>594</text:p>
          </table:table-cell>
          <table:table-cell table:style-name="ce15" office:value-type="float" office:value="586">
            <text:p><text:s/>58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86">
            <text:p><text:s/>38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2">
            <text:p><text:s/>12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97">
            <text:p><text:s/>197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2">
            <text:p><text:s/>13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5">
            <text:p><text:s/>6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684">
            <text:p><text:s/>684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573">
            <text:p><text:s/>57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87">
            <text:p><text:s/>8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0">
            <text:p><text:s/>3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604">
            <text:p><text:s/>604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45">
            <text:p><text:s/>24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0">
            <text:p><text:s/>5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7">
            <text:p><text:s/>7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24">
            <text:p><text:s/>124</text:p>
          </table:table-cell>
          <table:table-cell table:number-columns-repeated="2" table:style-name="ce15" office:value-type="float" office:value="38">
            <text:p><text:s/>3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5">
            <text:p><text:s/>8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224">
            <text:p><text:s/>224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13">
            <text:p><text:s/>2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587">
            <text:p><text:s/>587</text:p>
          </table:table-cell>
          <table:table-cell table:style-name="ce15" office:value-type="float" office:value="563">
            <text:p><text:s/>56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92">
            <text:p><text:s/>29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9">
            <text:p><text:s/>1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484">
            <text:p><text:s/>484</text:p>
          </table:table-cell>
          <table:table-cell table:style-name="ce15" office:value-type="float" office:value="341">
            <text:p><text:s/>341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3">
            <text:p><text:s/>14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0">
            <text:p><text:s/>30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1">
            <text:p><text:s/>10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9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322">
            <text:p><text:s/>322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2">
            <text:p><text:s/>8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5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59">
            <text:p><text:s/>59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4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05">
            <text:p><text:s/>105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96">
            <text:p><text:s/>9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923">
            <text:p><text:s/>923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49">
            <text:p><text:s/>44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5">
            <text:p><text:s/>1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43">
            <text:p><text:s/>24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1">
            <text:p><text:s/>9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5">
            <text:p><text:s/>9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69">
            <text:p><text:s/>69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2">
            <text:p><text:s/>6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4">
            <text:p><text:s/>74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3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49">
            <text:p><text:s/>349</text:p>
          </table:table-cell>
          <table:table-cell table:style-name="ce20" office:value-type="float" office:value="275">
            <text:p><text:s/>275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4">
            <text:p><text:s/>7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4">
            <text:p><text:s/>74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6">
            <text:p><text:s/>86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6">
            <text:p><text:s/>1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00">
            <text:p><text:s/>100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4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12">
            <text:p><text:s/>312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63">
            <text:p><text:s/>16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6">
            <text:p><text:s/>86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4">
            <text:p><text:s/>84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5">
            <text:p><text:s/>3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6">
            <text:p><text:s/>76</text:p>
          </table:table-cell>
          <table:table-cell table:number-columns-repeated="2" table:style-name="ce20" office:value-type="float" office:value="25">
            <text:p><text:s/>2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1">
            <text:p><text:s/>5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65">
            <text:p><text:s/>65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string">
            <text:p>-</text:p>
          </table:table-cell>
          <table:table-cell table:style-name="ce20" office:value-type="float" office:value="52">
            <text:p><text:s/>52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19">
            <text:p><text:s/>119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16">
            <text:p><text:s/>116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38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6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李健偉</dc:creator>
    <dc:date>2017-12-19T18:00:02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