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60">
            <text:p>2 760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6" office:value-type="float" office:value="2772">
            <text:p>2 772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2">
            <text:p>2 772</text:p>
          </table:table-cell>
          <table:table-cell table:style-name="ce17" office:value-type="float" office:value="2335">
            <text:p>2 335</text:p>
          </table:table-cell>
          <table:table-cell table:style-name="ce17" office:value-type="float" office:value="1128">
            <text:p>1 128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1351">
            <text:p>1 351</text:p>
          </table:table-cell>
          <table:table-cell table:style-name="ce17" office:value-type="float" office:value="746">
            <text:p><text:s/>746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302">
            <text:p>1 302</text:p>
          </table:table-cell>
          <table:table-cell table:style-name="ce17" office:value-type="float" office:value="721">
            <text:p><text:s/>72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2-19T18:00:04</dc:date>
    <meta:print-date>2012-07-19T14:41:05</meta:print-date>
    <meta:document-statistic meta:table-count="1" meta:cell-count="575" meta:object-count="0"/>
    <meta:generator>OpenOffice/4.1.1$Win32 OpenOffice.org_project/411m6$Build-9775</meta:generator>
  </office:meta>
</office:document-meta>
</file>