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35">
            <text:p>2 335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15">
            <text:p><text:s/>215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307">
            <text:p><text:s/>3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2">
            <text:p><text:s/>51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13">
            <text:p><text:s/>2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2">
            <text:p><text:s/>21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4">
            <text:p><text:s/>58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8">
            <text:p>1 048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9">
            <text:p><text:s/>219</text:p>
          </table:table-cell>
          <table:table-cell table:number-columns-repeated="2"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number-columns-repeated="4"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8">
            <text:p>1 128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21">
            <text:p><text:s/>7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5">
            <text:p><text:s/>40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6">
            <text:p><text:s/>7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7">
            <text:p>1 207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65">
            <text:p><text:s/>1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9">
            <text:p><text:s/>579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2-19T18:00:06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