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page" style:column-width="1.52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239" table:default-cell-style-name="ce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6年上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an.-June, 2017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1629">
            <text:p>1 629</text:p>
          </table:table-cell>
          <table:table-cell table:style-name="ce20" office:value-type="float" office:value="998">
            <text:p><text:s/>998</text:p>
          </table:table-cell>
          <table:table-cell table:style-name="ce20" office:value-type="float" office:value="960">
            <text:p><text:s/>960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631">
            <text:p><text:s/>631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141">
            <text:p><text:s/>141</text:p>
          </table:table-cell>
          <table:table-cell table:style-name="ce20" office:value-type="float" office:value="161">
            <text:p><text:s/>161</text:p>
          </table:table-cell>
          <table:table-cell table:number-columns-repeated="2" table:style-name="ce20" office:value-type="float" office:value="143">
            <text:p><text:s/>143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263">
            <text:p><text:s/>2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03">
            <text:p><text:s/>503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275">
            <text:p><text:s/>27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204">
            <text:p><text:s/>20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05">
            <text:p><text:s/>30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08">
            <text:p><text:s/>20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180">
            <text:p><text:s/>18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98">
            <text:p><text:s/>198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501">
            <text:p><text:s/>501</text:p>
          </table:table-cell>
          <table:table-cell table:style-name="ce21" office:value-type="float" office:value="325">
            <text:p><text:s/>325</text:p>
          </table:table-cell>
          <table:table-cell table:style-name="ce21" office:value-type="float" office:value="313">
            <text:p><text:s/>3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6">
            <text:p><text:s/>176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3">
            <text:p><text:s/>3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2">
            <text:p><text:s/>9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6">
            <text:p><text:s/>16</text:p>
          </table:table-cell>
          <table:table-cell table:number-columns-repeated="2"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7">
            <text:p><text:s/>1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335">
            <text:p><text:s/>335</text:p>
          </table:table-cell>
          <table:table-cell table:style-name="ce21" office:value-type="float" office:value="229">
            <text:p><text:s/>229</text:p>
          </table:table-cell>
          <table:table-cell table:style-name="ce21" office:value-type="float" office:value="221">
            <text:p><text:s/>22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625">
            <text:p><text:s/>625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91">
            <text:p><text:s/>91</text:p>
          </table:table-cell>
          <table:table-cell table:number-columns-repeated="2" table:style-name="ce21" office:value-type="float" office:value="89">
            <text:p><text:s/>89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84">
            <text:p><text:s/>184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361">
            <text:p><text:s/>361</text:p>
          </table:table-cell>
          <table:table-cell table:style-name="ce21" office:value-type="float" office:value="248">
            <text:p><text:s/>248</text:p>
          </table:table-cell>
          <table:table-cell table:style-name="ce21" office:value-type="float" office:value="235">
            <text:p><text:s/>23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6">
            <text:p><text:s/>16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number-columns-repeated="3"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799">
            <text:p><text:s/>799</text:p>
          </table:table-cell>
          <table:table-cell table:style-name="ce21" office:value-type="float" office:value="554">
            <text:p><text:s/>554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5">
            <text:p><text:s/>245</text:p>
          </table:table-cell>
          <table:table-cell table:style-name="ce21" office:value-type="float" office:value="113">
            <text:p><text:s/>113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float" office:value="70">
            <text:p><text:s/>7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3">
            <text:p><text:s/>63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54">
            <text:p><text:s/>254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90">
            <text:p><text:s/>9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38">
            <text:p><text:s/>138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80">
            <text:p><text:s/>8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78">
            <text:p><text:s/>7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115">
            <text:p><text:s/>11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56">
            <text:p><text:s/>256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8">
            <text:p><text:s/>1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5">
            <text:p><text:s/>85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72">
            <text:p><text:s/>172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289">
            <text:p><text:s/>289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0">
            <text:p><text:s/>90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15">
            <text:p><text:s/>15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59">
            <text:p><text:s/>159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5">
            <text:p><text:s/>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/>Graduate school </text:p>
          </table:table-cell>
          <table:table-cell table:style-name="ce18" office:value-type="float" office:value="41">
            <text:p><text:s/>41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829">
            <text:p><text:s/>829</text:p>
          </table:table-cell>
          <table:table-cell table:style-name="ce21" office:value-type="float" office:value="444">
            <text:p><text:s/>444</text:p>
          </table:table-cell>
          <table:table-cell table:style-name="ce21" office:value-type="float" office:value="429">
            <text:p><text:s/>42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112">
            <text:p><text:s/>112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81">
            <text:p><text:s/>81</text:p>
          </table:table-cell>
          <table:table-cell table:number-columns-repeated="2"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43">
            <text:p><text:s/>1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249">
            <text:p><text:s/>249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14">
            <text:p><text:s/>1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28">
            <text:p><text:s/>128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3">
            <text:p><text:s/>10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83">
            <text:p><text:s/>8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2">
            <text:p><text:s/>12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44">
            <text:p><text:s/>24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5">
            <text:p><text:s/>1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81">
            <text:p><text:s/>81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0">
            <text:p><text:s/>20</text:p>
          </table:table-cell>
          <table:table-cell table:number-columns-repeated="2" table:style-name="ce21" office:value-type="float" office:value="22">
            <text:p><text:s/>2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336">
            <text:p><text:s/>336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95">
            <text:p><text:s/>95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6">
            <text:p><text:s/>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203">
            <text:p><text:s/>203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38">
            <text:p><text:s/>38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5">
            <text:p><text:s/>25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9">
            <text:p><text:s/>9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2">
            <text:p><text:s/>2</text:p>
          </table:table-cell>
          <table:table-cell table:number-columns-repeated="2" table:style-name="ce22" office:value-type="float" office:value="1">
            <text:p><text:s/>1</text:p>
          </table:table-cell>
          <table:table-cell table:style-name="ce22" office:value-type="float" office:value="0">
            <text:p><text:s/>0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65'.$A$1" table:cell-range-address="$'65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3.5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9">2017/12/19</text:date>, <text:time>18:0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李健偉</dc:creator>
    <dc:date>2017-12-19T18:00:08</dc:date>
    <meta:print-date>2011-07-19T15:39:07</meta:print-date>
    <meta:document-statistic meta:table-count="1" meta:cell-count="573" meta:object-count="0"/>
    <meta:generator>OpenOffice/4.1.1$Win32 OpenOffice.org_project/411m6$Build-9775</meta:generator>
  </office:meta>
</office:document-meta>
</file>