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6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9" office:value-type="string">
              <text:p>Jan.-June, 2017</text:p>
            </table:table-cell>
            <table:table-cell table:style-name="ce19"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7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95">
            <text:p>2 395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012">
            <text:p>1 01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97">
            <text:p>897</text:p>
          </table:table-cell>
          <table:table-cell table:style-name="ce16" office:value-type="float" office:value="579">
            <text:p>579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18">
            <text:p>31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17">
            <text:p>1217</text:p>
          </table:table-cell>
          <table:table-cell table:style-name="ce16" office:value-type="float" office:value="691">
            <text:p>691</text:p>
          </table:table-cell>
          <table:table-cell table:style-name="ce16" office:value-type="float" office:value="681">
            <text:p>68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26">
            <text:p>52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81">
            <text:p>281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8">
            <text:p>16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31">
            <text:p>331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32">
            <text:p>232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7">
            <text:p>14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5">
            <text:p>8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36">
            <text:p>836</text:p>
          </table:table-cell>
          <table:table-cell table:style-name="ce16" office:value-type="float" office:value="730">
            <text:p>730</text:p>
          </table:table-cell>
          <table:table-cell table:style-name="ce16" office:value-type="float" office:value="703">
            <text:p>70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06">
            <text:p>10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6">
            <text:p>1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98">
            <text:p>198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9">
            <text:p>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5">
            <text:p>3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24">
            <text:p>224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6">
            <text:p>3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49">
            <text:p>849</text:p>
          </table:table-cell>
          <table:table-cell table:style-name="ce16" office:value-type="float" office:value="520">
            <text:p>520</text:p>
          </table:table-cell>
          <table:table-cell table:style-name="ce16" office:value-type="float" office:value="507">
            <text:p>50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29">
            <text:p>3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2">
            <text:p>4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5">
            <text:p>6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0">
            <text:p>10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2">
            <text:p>12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79">
            <text:p>379</text:p>
          </table:table-cell>
          <table:table-cell table:number-columns-repeated="2" table:style-name="ce16" office:value-type="float" office:value="34">
            <text:p>3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46">
            <text:p>34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62">
            <text:p>1162</text:p>
          </table:table-cell>
          <table:table-cell table:style-name="ce16" office:value-type="float" office:value="774">
            <text:p>774</text:p>
          </table:table-cell>
          <table:table-cell table:style-name="ce16" office:value-type="float" office:value="741">
            <text:p>741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88">
            <text:p>38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65">
            <text:p>465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293">
            <text:p>29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48">
            <text:p>14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91">
            <text:p>591</text:p>
          </table:table-cell>
          <table:table-cell table:style-name="ce16" office:value-type="float" office:value="399">
            <text:p>399</text:p>
          </table:table-cell>
          <table:table-cell table:style-name="ce16" office:value-type="float" office:value="391">
            <text:p>39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92">
            <text:p>19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7">
            <text:p>47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7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2">
            <text:p><text:s/>1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83">
            <text:p><text:s/>83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4">
            <text:p><text:s/>7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8">
            <text:p><text:s/>3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410">
            <text:p><text:s/>410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12">
            <text:p><text:s/>412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05">
            <text:p><text:s/>10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8">
            <text:p><text:s/>1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93">
            <text:p><text:s/>93</text:p>
          </table:table-cell>
          <table:table-cell table:number-columns-repeated="2" table:style-name="ce15" office:value-type="float" office:value="47">
            <text:p><text:s/>4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5">
            <text:p><text:s/>4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75">
            <text:p><text:s/>175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50">
            <text:p><text:s/>15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33">
            <text:p>1 233</text:p>
          </table:table-cell>
          <table:table-cell table:style-name="ce15" office:value-type="float" office:value="609">
            <text:p><text:s/>609</text:p>
          </table:table-cell>
          <table:table-cell table:style-name="ce15" office:value-type="float" office:value="590">
            <text:p><text:s/>59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624">
            <text:p><text:s/>6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32">
            <text:p><text:s/>432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70">
            <text:p><text:s/>17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26">
            <text:p><text:s/>626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34">
            <text:p><text:s/>3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0">
            <text:p><text:s/>1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20">
            <text:p><text:s/>1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78">
            <text:p><text:s/>78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3">
            <text:p><text:s/>7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7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26">
            <text:p><text:s/>426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5">
            <text:p><text:s/>8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9">
            <text:p><text:s/>8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101">
            <text:p><text:s/>10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7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21">
            <text:p><text:s/>121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15">
            <text:p><text:s/>11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9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37">
            <text:p><text:s/>437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4">
            <text:p><text:s/>2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11">
            <text:p><text:s/>11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12">
            <text:p><text:s/>112</text:p>
          </table:table-cell>
          <table:table-cell table:number-columns-repeated="2" table:style-name="ce21" office:value-type="float" office:value="65">
            <text:p><text:s/>6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7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number-columns-repeated="2" table:style-name="ce21" office:value-type="float" office:value="41">
            <text:p><text:s/>4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9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7">
            <text:p><text:s/>77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7" office:value-type="float" office:value="204">
            <text:p><text:s/>204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95">
            <text:p><text:s/>195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80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李健偉</dc:creator>
    <dc:date>2017-12-19T18:00:11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