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5">
            <text:p>2 395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24">
            <text:p><text:s/>224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379">
            <text:p><text:s/>3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4">
            <text:p><text:s/>52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8">
            <text:p><text:s/>60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6">
            <text:p>1 056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15">
            <text:p><text:s/>115</text:p>
          </table:table-cell>
          <table:table-cell table:number-columns-repeated="3"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75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3">
            <text:p>1 23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7">
            <text:p><text:s/>6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12-19T18:00:11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