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64">
            <text:p>8 964</text:p>
          </table:table-cell>
          <table:table-cell table:style-name="ce19" office:value-type="float" office:value="7939">
            <text:p>7 93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7">
            <text:p>7 947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47">
            <text:p>11 34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2">
            <text:p>9 002</text:p>
          </table:table-cell>
          <table:table-cell table:style-name="ce19" office:value-type="float" office:value="7979">
            <text:p>7 979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79">
            <text:p>8 979</text:p>
          </table:table-cell>
          <table:table-cell table:style-name="ce19" office:value-type="float" office:value="7954">
            <text:p>7 95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67">
            <text:p>8 967</text:p>
          </table:table-cell>
          <table:table-cell table:style-name="ce19" office:value-type="float" office:value="7943">
            <text:p>7 94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313">
            <text:p>11 313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72">
            <text:p>8 972</text:p>
          </table:table-cell>
          <table:table-cell table:style-name="ce19" office:value-type="float" office:value="7948">
            <text:p>7 94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325">
            <text:p>11 325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80">
            <text:p>8 980</text:p>
          </table:table-cell>
          <table:table-cell table:style-name="ce19" office:value-type="float" office:value="7957">
            <text:p>7 957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31">
            <text:p>11 33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985">
            <text:p>8 985</text:p>
          </table:table-cell>
          <table:table-cell table:style-name="ce19" office:value-type="float" office:value="7963">
            <text:p>7 963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37">
            <text:p>11 33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92">
            <text:p>8 992</text:p>
          </table:table-cell>
          <table:table-cell table:style-name="ce19" office:value-type="float" office:value="7971">
            <text:p>7 971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360">
            <text:p>11 360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012">
            <text:p>9 012</text:p>
          </table:table-cell>
          <table:table-cell table:style-name="ce19" office:value-type="float" office:value="7991">
            <text:p>7 991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377">
            <text:p>11 37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31">
            <text:p>9 031</text:p>
          </table:table-cell>
          <table:table-cell table:style-name="ce19" office:value-type="float" office:value="8008">
            <text:p>8 008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366">
            <text:p>11 366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9022">
            <text:p>9 022</text:p>
          </table:table-cell>
          <table:table-cell table:style-name="ce19" office:value-type="float" office:value="8000">
            <text:p>8 00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382">
            <text:p>11 382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36">
            <text:p>9 036</text:p>
          </table:table-cell>
          <table:table-cell table:style-name="ce19" office:value-type="float" office:value="8013">
            <text:p>8 013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048">
            <text:p>9 048</text:p>
          </table:table-cell>
          <table:table-cell table:style-name="ce19" office:value-type="float" office:value="8025">
            <text:p>8 025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14">
            <text:p>0.14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-0.03">
            <text:p>-0.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8">
            <text:p>0.80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-0.19">
            <text:p>-0.19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-0.07">
            <text:p>-0.07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-0.26">
            <text:p>-0.26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7">
            <text:p>79.27</text:p>
          </table:table-cell>
          <table:table-cell table:style-name="ce24" office:value-type="float" office:value="70.21">
            <text:p>70.21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3">
            <text:p>70.23</text:p>
          </table:table-cell>
          <table:table-cell table:style-name="ce24" office:value-type="float" office:value="9.07">
            <text:p>9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4">
            <text:p>79.34</text:p>
          </table:table-cell>
          <table:table-cell table:style-name="ce24" office:value-type="float" office:value="70.32">
            <text:p>70.32</text:p>
          </table:table-cell>
          <table:table-cell table:style-name="ce24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70.27">
            <text:p>70.27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5">
            <text:p>70.25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9">
            <text:p>79.29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3">
            <text:p>9.03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8">
            <text:p>70.28</text:p>
          </table:table-cell>
          <table:table-cell table:style-name="ce24" office:value-type="float" office:value="9.02">
            <text:p>9.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31">
            <text:p>70.31</text:p>
          </table:table-cell>
          <table:table-cell table:style-name="ce24" office:value-type="float" office:value="9">
            <text:p>9.00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4">
            <text:p>79.34</text:p>
          </table:table-cell>
          <table:table-cell table:style-name="ce24" office:value-type="float" office:value="70.34">
            <text:p>70.34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8">
            <text:p>79.38</text:p>
          </table:table-cell>
          <table:table-cell table:style-name="ce24" office:value-type="float" office:value="70.39">
            <text:p>70.39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5.07">
            <text:p>5.07</text:p>
          </table:table-cell>
          <table:table-cell table:style-name="ce24" office:value-type="float" office:value="79.38">
            <text:p>79.38</text:p>
          </table:table-cell>
          <table:table-cell table:style-name="ce24" office:value-type="float" office:value="70.39">
            <text:p>70.39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1">
            <text:p>11.61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9">
            <text:p>79.39</text:p>
          </table:table-cell>
          <table:table-cell table:style-name="ce24" office:value-type="float" office:value="70.4">
            <text:p>70.40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">
            <text:p>11.60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8">
            <text:p>79.38</text:p>
          </table:table-cell>
          <table:table-cell table:style-name="ce24" office:value-type="float" office:value="70.41">
            <text:p>70.41</text:p>
          </table:table-cell>
          <table:table-cell table:style-name="ce24" office:value-type="float" office:value="8.97">
            <text:p>8.97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-0.02">
            <text:p>-0.02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-0.07">
            <text:p>-0.07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0.11">
            <text:p>0.11</text:p>
          </table:table-cell>
          <table:table-cell table:style-name="ce26" office:value-type="float" office:value="0.2">
            <text:p>0.20</text:p>
          </table:table-cell>
          <table:table-cell table:style-name="ce26" office:value-type="float" office:value="-0.09">
            <text:p>-0.09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-0.09">
            <text:p>-0.09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8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李健偉</dc:creator>
    <dc:date>2017-12-19T17:59:41</dc:date>
    <meta:print-date>2015-02-16T17:35:07</meta:print-date>
    <meta:document-statistic meta:table-count="1" meta:cell-count="934" meta:object-count="0"/>
    <meta:generator>OpenOffice/4.1.1$Win32 OpenOffice.org_project/411m6$Build-9775</meta:generator>
  </office:meta>
</office:document-meta>
</file>