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2.88">
            <text:p>2.8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2">
            <text:p>4.62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87">
            <text:p>2.8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6">
            <text:p>3.60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5.06">
            <text:p>5.06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2">
            <text:p>-0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3">
            <text:p>-0.13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1">
            <text:p>0.1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6">
            <text:p>-0.16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4">
            <text:p>-0.14 </text:p>
          </table:table-cell>
          <table:table-cell table:number-columns-repeated="2" table:style-name="ce15" office:value-type="float" office:value="-0.19">
            <text:p>-0.19 </text:p>
          </table:table-cell>
          <table:table-cell table:style-name="ce15" office:value-type="float" office:value="-0.18">
            <text:p>-0.18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8-01-16T17:03:02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