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1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Dec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05">
            <text:p>11 40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1327">
            <text:p>1 327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668">
            <text:p>1 668</text:p>
          </table:table-cell>
          <table:table-cell table:style-name="ce15" office:value-type="float" office:value="1520">
            <text:p>1 520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276">
            <text:p><text:s/>27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5">
            <text:p>4 07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43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9">
            <text:p><text:s/>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7">
            <text:p><text:s/>7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">
            <text:p><text:s/>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72">
            <text:p>6 77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925">
            <text:p><text:s/>925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136">
            <text:p><text:s/>1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89">
            <text:p>1 88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7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">
            <text:p><text:s/>1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824">
            <text:p><text:s/>824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06">
            <text:p><text:s/>20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20">
            <text:p>2 8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3">
            <text:p>3 10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94">
            <text:p><text:s/>9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73">
            <text:p>5 07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85">
            <text:p><text:s/>685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6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number-columns-repeated="3"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8-01-16T17:03:04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