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6年12月</text:p>
          </table:table-cell>
          <table:covered-table-cell table:number-columns-repeated="6"/>
          <table:table-cell table:style-name="ce28" office:value-type="string" table:number-columns-spanned="9" table:number-rows-spanned="1">
            <text:p>Dec, 2017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405">
            <text:p>11 405</text:p>
          </table:table-cell>
          <table:table-cell table:style-name="ce19" office:value-type="float" office:value="11364">
            <text:p>11 364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316">
            <text:p><text:s/>316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7275">
            <text:p>7 275</text:p>
          </table:table-cell>
          <table:table-cell table:style-name="ce19" office:value-type="float" office:value="1988">
            <text:p>1 988</text:p>
          </table:table-cell>
          <table:table-cell table:style-name="ce19" office:value-type="float" office:value="730">
            <text:p><text:s/>730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41">
            <text:p><text:s/>41</text:p>
          </table:table-cell>
          <table:table-cell table:style-name="ce38" office:value-type="float" office:value="42.01">
            <text:p>42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32">
            <text:p>6 332</text:p>
          </table:table-cell>
          <table:table-cell table:style-name="ce19" office:value-type="float" office:value="6308">
            <text:p>6 308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3825">
            <text:p>3 825</text:p>
          </table:table-cell>
          <table:table-cell table:style-name="ce19" office:value-type="float" office:value="1223">
            <text:p>1 223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24">
            <text:p><text:s/>24</text:p>
          </table:table-cell>
          <table:table-cell table:style-name="ce38" office:value-type="float" office:value="42.3">
            <text:p>42.3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73">
            <text:p>5 073</text:p>
          </table:table-cell>
          <table:table-cell table:style-name="ce19" office:value-type="float" office:value="5056">
            <text:p>5 05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3450">
            <text:p>3 450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289">
            <text:p><text:s/>289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17">
            <text:p><text:s/>17</text:p>
          </table:table-cell>
          <table:table-cell table:style-name="ce38" office:value-type="float" office:value="41.64">
            <text:p>41.6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49">
            <text:p><text:s/>84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518">
            <text:p><text:s/>518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0.51">
            <text:p>40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3">
            <text:p><text:s/>11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38" office:value-type="float" office:value="36.61">
            <text:p>36.6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1.1">
            <text:p>41.1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76">
            <text:p>5 976</text:p>
          </table:table-cell>
          <table:table-cell table:style-name="ce19" office:value-type="float" office:value="5958">
            <text:p>5 958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4057">
            <text:p>4 057</text:p>
          </table:table-cell>
          <table:table-cell table:style-name="ce19" office:value-type="float" office:value="1074">
            <text:p>1 074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18">
            <text:p><text:s/>18</text:p>
          </table:table-cell>
          <table:table-cell table:style-name="ce38" office:value-type="float" office:value="42.25">
            <text:p>42.2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27">
            <text:p>1 327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09">
            <text:p><text:s/>909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37">
            <text:p>42.3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461">
            <text:p>1 461</text:p>
          </table:table-cell>
          <table:table-cell table:style-name="ce19" office:value-type="float" office:value="1455">
            <text:p>1 45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2">
            <text:p>42.2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68">
            <text:p>1 668</text:p>
          </table:table-cell>
          <table:table-cell table:style-name="ce19" office:value-type="float" office:value="1663">
            <text:p>1 66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144">
            <text:p>1 144</text:p>
          </table:table-cell>
          <table:table-cell table:style-name="ce19" office:value-type="float" office:value="302">
            <text:p><text:s/>302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29">
            <text:p>42.2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520">
            <text:p>1 520</text:p>
          </table:table-cell>
          <table:table-cell table:style-name="ce19" office:value-type="float" office:value="1518">
            <text:p>1 51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991">
            <text:p><text:s/>991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2.14">
            <text:p>42.1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301">
            <text:p>4 301</text:p>
          </table:table-cell>
          <table:table-cell table:style-name="ce19" office:value-type="float" office:value="4283">
            <text:p>4 283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2590">
            <text:p>2 590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17">
            <text:p><text:s/>17</text:p>
          </table:table-cell>
          <table:table-cell table:style-name="ce38" office:value-type="float" office:value="42.09">
            <text:p>42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1452">
            <text:p>1 45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933">
            <text:p><text:s/>933</text:p>
          </table:table-cell>
          <table:table-cell table:style-name="ce19" office:value-type="float" office:value="248">
            <text:p><text:s/>248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31">
            <text:p>42.3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15">
            <text:p>42.1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1.83">
            <text:p>41.8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1.82">
            <text:p>41.8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0">
            <text:p>40.0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938">
            <text:p>1 938</text:p>
          </table:table-cell>
          <table:table-cell table:style-name="ce19" office:value-type="float" office:value="1924">
            <text:p>1 924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940">
            <text:p><text:s/>940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1.43">
            <text:p>41.4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0.49">
            <text:p>40.4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67">
            <text:p>1 267</text:p>
          </table:table-cell>
          <table:table-cell table:style-name="ce19" office:value-type="float" office:value="1257">
            <text:p>1 257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656">
            <text:p><text:s/>656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1.93">
            <text:p>41.9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701">
            <text:p>3 701</text:p>
          </table:table-cell>
          <table:table-cell table:style-name="ce19" office:value-type="float" office:value="3691">
            <text:p>3 691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75">
            <text:p><text:s/>75</text:p>
          </table:table-cell>
          <table:table-cell table:number-columns-repeated="2" table:style-name="ce19" office:value-type="float" office:value="17">
            <text:p><text:s/>17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2214">
            <text:p>2 214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251">
            <text:p><text:s/>251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2.77">
            <text:p>42.7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952">
            <text:p><text:s/>95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42">
            <text:p><text:s/>542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87">
            <text:p>42.8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6">
            <text:p>2 746</text:p>
          </table:table-cell>
          <table:table-cell table:style-name="ce19" office:value-type="float" office:value="2739">
            <text:p>2 73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1672">
            <text:p>1 672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2.73">
            <text:p>42.7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5749">
            <text:p>5 74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4120">
            <text:p>4 120</text:p>
          </table:table-cell>
          <table:table-cell table:style-name="ce19" office:value-type="float" office:value="836">
            <text:p><text:s/>836</text:p>
          </table:table-cell>
          <table:table-cell table:style-name="ce19" office:value-type="float" office:value="326">
            <text:p><text:s/>326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7">
            <text:p><text:s/>17</text:p>
          </table:table-cell>
          <table:table-cell table:style-name="ce38" office:value-type="float" office:value="41.71">
            <text:p>41.7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10">
            <text:p>1 810</text:p>
          </table:table-cell>
          <table:table-cell table:style-name="ce19" office:value-type="float" office:value="1805">
            <text:p>1 80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8">
            <text:p><text:s/>38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225">
            <text:p>1 225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3">
            <text:p>42.3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037">
            <text:p>3 037</text:p>
          </table:table-cell>
          <table:table-cell table:style-name="ce19" office:value-type="float" office:value="3026">
            <text:p>3 02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2183">
            <text:p>2 183</text:p>
          </table:table-cell>
          <table:table-cell table:style-name="ce19" office:value-type="float" office:value="453">
            <text:p><text:s/>453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1.54">
            <text:p>41.5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919">
            <text:p><text:s/>919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12">
            <text:p><text:s/>712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1.08">
            <text:p>41.0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475">
            <text:p>4 475</text:p>
          </table:table-cell>
          <table:table-cell table:style-name="ce19" office:value-type="float" office:value="4463">
            <text:p>4 46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3014">
            <text:p>3 014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1.78">
            <text:p>41.7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141">
            <text:p>6 141</text:p>
          </table:table-cell>
          <table:table-cell table:style-name="ce19" office:value-type="float" office:value="6115">
            <text:p>6 115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3839">
            <text:p>3 839</text:p>
          </table:table-cell>
          <table:table-cell table:style-name="ce19" office:value-type="float" office:value="1030">
            <text:p>1 030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25">
            <text:p><text:s/>25</text:p>
          </table:table-cell>
          <table:table-cell table:style-name="ce38" office:value-type="float" office:value="42.17">
            <text:p>42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01">
            <text:p>42.01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李健偉</dc:creator>
    <dc:date>2018-01-16T17:03:04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