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12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Dec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05">
            <text:p>11 405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420">
            <text:p>1 420</text:p>
          </table:table-cell>
          <table:table-cell table:style-name="ce16" office:value-type="float" office:value="2052">
            <text:p>2 052</text:p>
          </table:table-cell>
          <table:table-cell table:style-name="ce16" office:value-type="float" office:value="1283">
            <text:p>1 283</text:p>
          </table:table-cell>
          <table:table-cell table:style-name="ce16" office:value-type="float" office:value="2247">
            <text:p>2 247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3517">
            <text:p>3 517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51">
            <text:p><text:s/>51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75">
            <text:p>4 075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93">
            <text:p>2 49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57">
            <text:p>3 057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1704">
            <text:p>1 70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25">
            <text:p><text:s/>72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72">
            <text:p>6 772</text:p>
          </table:table-cell>
          <table:table-cell table:style-name="ce17" office:value-type="float" office:value="221">
            <text:p><text:s/>221</text:p>
          </table:table-cell>
          <table:table-cell table:style-name="ce17" office:value-type="float" office:value="1061">
            <text:p>1 061</text:p>
          </table:table-cell>
          <table:table-cell table:style-name="ce17" office:value-type="float" office:value="1363">
            <text:p>1 363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2234">
            <text:p>2 23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73">
            <text:p><text:s/>97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9">
            <text:p>1 889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1018">
            <text:p>1 018</text:p>
          </table:table-cell>
          <table:table-cell table:style-name="ce17" office:value-type="string">
            <text:p>-</text:p>
          </table:table-cell>
          <table:table-cell table:style-name="ce17" office:value-type="float" office:value="225">
            <text:p><text:s/>22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256">
            <text:p><text:s/>25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8">
            <text:p><text:s/>83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79">
            <text:p><text:s/>6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6">
            <text:p><text:s/>8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number-columns-repeated="2" table:style-name="ce17" office:value-type="float" office:value="7">
            <text:p><text:s/>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0">
            <text:p><text:s/>10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">
            <text:p><text:s/>1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0">
            <text:p><text:s/>2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3">
            <text:p><text:s/>55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string">
            <text:p>-</text:p>
          </table:table-cell>
          <table:table-cell table:style-name="ce22" office:value-type="float" office:value="209">
            <text:p><text:s/>209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32">
            <text:p>6 332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1024">
            <text:p>1 024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1007">
            <text:p>1 007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674">
            <text:p>2 67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820">
            <text:p>2 82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92">
            <text:p><text:s/>292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892">
            <text:p>1 89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7">
            <text:p>1 92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142">
            <text:p>1 1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97">
            <text:p><text:s/>69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03">
            <text:p>3 103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587">
            <text:p><text:s/>587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50">
            <text:p><text:s/>7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string">
            <text:p>-</text:p>
          </table:table-cell>
          <table:table-cell table:style-name="ce17" office:value-type="float" office:value="184">
            <text:p><text:s/>18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44">
            <text:p><text:s/>2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">
            <text:p><text:s/>46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">
            <text:p><text:s/>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string">
            <text:p>-</text:p>
          </table:table-cell>
          <table:table-cell table:style-name="ce22" office:value-type="float" office:value="188">
            <text:p><text:s/>188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73">
            <text:p>5 073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724">
            <text:p><text:s/>724</text:p>
          </table:table-cell>
          <table:table-cell table:style-name="ce17" office:value-type="float" office:value="1028">
            <text:p>1 028</text:p>
          </table:table-cell>
          <table:table-cell table:style-name="ce17" office:value-type="float" office:value="1004">
            <text:p>1 004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843">
            <text:p><text:s/>8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9">
            <text:p><text:s/>14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9">
            <text:p><text:s/>1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55">
            <text:p>1 25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01">
            <text:p><text:s/>60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0">
            <text:p>1 13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62">
            <text:p><text:s/>5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9">
            <text:p><text:s/>3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775">
            <text:p><text:s/>775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1237">
            <text:p>1 23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23">
            <text:p><text:s/>2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string">
            <text:p>-</text:p>
          </table:table-cell>
          <table:table-cell table:style-name="ce17" office:value-type="float" office:value="41">
            <text:p><text:s/>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3">
            <text:p><text:s/>46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string">
            <text:p>-</text:p>
          </table:table-cell>
          <table:table-cell table:style-name="ce17" office:value-type="float" office:value="53">
            <text:p><text:s/>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">
            <text:p><text:s/>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2">
            <text:p><text:s/>28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string">
            <text:p>-</text:p>
          </table:table-cell>
          <table:table-cell table:style-name="ce22" office:value-type="float" office:value="22">
            <text:p><text:s/>22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8-01-16T17:03:05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