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2月</text:p>
          </table:table-cell>
          <table:covered-table-cell table:number-columns-repeated="8"/>
          <table:table-cell table:style-name="ce3" office:value-type="string" table:number-columns-spanned="11" table:number-rows-spanned="1">
            <text:p>Dec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05">
            <text:p>11 405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1810">
            <text:p>1 810</text:p>
          </table:table-cell>
          <table:table-cell table:style-name="ce15" office:value-type="float" office:value="3037">
            <text:p>3 037</text:p>
          </table:table-cell>
          <table:table-cell table:style-name="ce15" office:value-type="float" office:value="919">
            <text:p><text:s/>91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327">
            <text:p>1 327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668">
            <text:p>1 668</text:p>
          </table:table-cell>
          <table:table-cell table:style-name="ce15" office:value-type="float" office:value="1520">
            <text:p>1 520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276">
            <text:p><text:s/>2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98">
            <text:p><text:s/>9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20">
            <text:p>1 4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83">
            <text:p>1 28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9">
            <text:p><text:s/>109</text:p>
          </table:table-cell>
          <table:table-cell table:number-columns-repeated="2" table:style-name="ce15" office:value-type="float" office:value="205">
            <text:p><text:s/>205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47">
            <text:p>2 2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8">
            <text:p><text:s/>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39">
            <text:p><text:s/>3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3">
            <text:p><text:s/>9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7">
            <text:p>3 517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63">
            <text:p><text:s/>6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32">
            <text:p>6 332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1399">
            <text:p>1 399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206">
            <text:p><text:s/>20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1">
            <text:p><text:s/>7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24">
            <text:p>1 0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number-columns-repeated="2"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3">
            <text:p><text:s/>4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3">
            <text:p><text:s/>7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74">
            <text:p>2 674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972">
            <text:p><text:s/>972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73">
            <text:p>5 073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143">
            <text:p>1 143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85">
            <text:p><text:s/>685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4">
            <text:p><text:s/>72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28">
            <text:p>1 02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8-01-16T17:03:06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