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Dec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05">
            <text:p>11 405</text:p>
          </table:table-cell>
          <table:table-cell table:style-name="ce11" office:value-type="float" office:value="940">
            <text:p><text:s/>940</text:p>
          </table:table-cell>
          <table:table-cell table:style-name="ce11" office:value-type="float" office:value="3978">
            <text:p>3 978</text:p>
          </table:table-cell>
          <table:table-cell table:style-name="ce11" office:value-type="float" office:value="2116">
            <text:p>2 116</text:p>
          </table:table-cell>
          <table:table-cell table:style-name="ce11" office:value-type="float" office:value="2192">
            <text:p>2 192</text:p>
          </table:table-cell>
          <table:table-cell table:style-name="ce11" office:value-type="float" office:value="1156">
            <text:p>1 156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0">
            <text:p><text:s/>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20">
            <text:p>1 42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313">
            <text:p><text:s/>3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2">
            <text:p>2 05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564">
            <text:p><text:s/>564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63">
            <text:p><text:s/>2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83">
            <text:p>1 28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00">
            <text:p><text:s/>2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47">
            <text:p>2 247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317">
            <text:p>1 317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09">
            <text:p><text:s/>10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7">
            <text:p>3 517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360">
            <text:p>1 360</text:p>
          </table:table-cell>
          <table:table-cell table:style-name="ce11" office:value-type="float" office:value="756">
            <text:p><text:s/>756</text:p>
          </table:table-cell>
          <table:table-cell table:style-name="ce11" office:value-type="float" office:value="694">
            <text:p><text:s/>694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2265">
            <text:p>2 265</text:p>
          </table:table-cell>
          <table:table-cell table:style-name="ce11" office:value-type="float" office:value="1158">
            <text:p>1 158</text:p>
          </table:table-cell>
          <table:table-cell table:style-name="ce11" office:value-type="float" office:value="1166">
            <text:p>1 166</text:p>
          </table:table-cell>
          <table:table-cell table:style-name="ce11" office:value-type="float" office:value="664">
            <text:p><text:s/>664</text:p>
          </table:table-cell>
          <table:table-cell table:style-name="ce11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96">
            <text:p><text:s/>69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4">
            <text:p>1 024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61">
            <text:p><text:s/>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7">
            <text:p>1 007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29">
            <text:p><text:s/>529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5">
            <text:p><text:s/>8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4">
            <text:p>2 674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149">
            <text:p>1 149</text:p>
          </table:table-cell>
          <table:table-cell table:style-name="ce11" office:value-type="float" office:value="575">
            <text:p><text:s/>575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73">
            <text:p>5 073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714">
            <text:p>1 714</text:p>
          </table:table-cell>
          <table:table-cell table:style-name="ce11" office:value-type="float" office:value="958">
            <text:p><text:s/>958</text:p>
          </table:table-cell>
          <table:table-cell table:style-name="ce11" office:value-type="float" office:value="1026">
            <text:p>1 026</text:p>
          </table:table-cell>
          <table:table-cell table:style-name="ce11" office:value-type="float" office:value="492">
            <text:p><text:s/>492</text:p>
          </table:table-cell>
          <table:table-cell table:style-name="ce11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4">
            <text:p><text:s/>72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223">
            <text:p><text:s/>2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43">
            <text:p><text:s/>1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4">
            <text:p>1 00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40">
            <text:p>1 240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788">
            <text:p><text:s/>788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3">
            <text:p><text:s/>84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8-01-16T17:03:06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