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Dec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05">
            <text:p>11 405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3978">
            <text:p>3 978</text:p>
          </table:table-cell>
          <table:table-cell table:style-name="ce12" office:value-type="float" office:value="2116">
            <text:p>2 116</text:p>
          </table:table-cell>
          <table:table-cell table:style-name="ce12" office:value-type="float" office:value="2192">
            <text:p>2 192</text:p>
          </table:table-cell>
          <table:table-cell table:style-name="ce12" office:value-type="float" office:value="1156">
            <text:p>1 156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4">
            <text:p>1 324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519">
            <text:p><text:s/>51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81">
            <text:p><text:s/>581</text:p>
          </table:table-cell>
          <table:table-cell table:style-name="ce12" office:value-type="string">
            <text:p>-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53">
            <text:p>9 053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2546">
            <text:p>2 546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171">
            <text:p>2 171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30">
            <text:p>8 030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2546">
            <text:p>2 546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171">
            <text:p>2 171</text:p>
          </table:table-cell>
          <table:table-cell table:style-name="ce12" office:value-type="float" office:value="1154">
            <text:p>1 15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32">
            <text:p>6 332</text:p>
          </table:table-cell>
          <table:table-cell table:style-name="ce12" office:value-type="float" office:value="623">
            <text:p><text:s/>623</text:p>
          </table:table-cell>
          <table:table-cell table:style-name="ce12" office:value-type="float" office:value="2265">
            <text:p>2 265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68">
            <text:p><text:s/>268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1">
            <text:p><text:s/>981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431">
            <text:p><text:s/>43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21">
            <text:p>4 821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395">
            <text:p>1 395</text:p>
          </table:table-cell>
          <table:table-cell table:style-name="ce12" office:value-type="float" office:value="1089">
            <text:p>1 089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662">
            <text:p><text:s/>662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65">
            <text:p>4 365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395">
            <text:p>1 395</text:p>
          </table:table-cell>
          <table:table-cell table:style-name="ce12" office:value-type="float" office:value="1089">
            <text:p>1 089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662">
            <text:p><text:s/>66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6">
            <text:p><text:s/>45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73">
            <text:p>5 073</text:p>
          </table:table-cell>
          <table:table-cell table:style-name="ce12" office:value-type="float" office:value="317">
            <text:p><text:s/>317</text:p>
          </table:table-cell>
          <table:table-cell table:style-name="ce12" office:value-type="float" office:value="1714">
            <text:p>1 714</text:p>
          </table:table-cell>
          <table:table-cell table:style-name="ce12" office:value-type="float" office:value="958">
            <text:p><text:s/>958</text:p>
          </table:table-cell>
          <table:table-cell table:style-name="ce12" office:value-type="float" office:value="1026">
            <text:p>1 026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string">
            <text:p>-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89">
            <text:p><text:s/>8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string">
            <text:p>-</text:p>
          </table:table-cell>
          <table:table-cell table:style-name="ce12" office:value-type="float" office:value="392">
            <text:p><text:s/>39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32">
            <text:p>4 232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151">
            <text:p>1 151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65">
            <text:p>3 665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151">
            <text:p>1 151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7">
            <text:p><text:s/>56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8-01-16T17:03:07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