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1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Dec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3">
            <text:p>433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2">
            <text:p>62</text:p>
          </table:table-cell>
          <table:table-cell table:style-name="ce30" office:value-type="float" office:value="24.45">
            <text:p>24.4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6.86">
            <text:p>26.8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5">
            <text:p>45</text:p>
          </table:table-cell>
          <table:table-cell table:style-name="ce30" office:value-type="float" office:value="23.7">
            <text:p>23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4.27">
            <text:p>24.2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3">
            <text:p>23</text:p>
          </table:table-cell>
          <table:table-cell table:style-name="ce30" office:value-type="float" office:value="25.33">
            <text:p>25.3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float" office:value="1">
            <text:p>1</text:p>
          </table:table-cell>
          <table:table-cell table:style-name="ce30" office:value-type="float" office:value="44.17">
            <text:p>44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7.55">
            <text:p>17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5">
            <text:p>5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8">
            <text:p>8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12">
            <text:p>12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4.07">
            <text:p>14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30" office:value-type="float" office:value="26.93">
            <text:p>26.9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1">
            <text:p>41</text:p>
          </table:table-cell>
          <table:table-cell table:style-name="ce30" office:value-type="float" office:value="24.85">
            <text:p>24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">
            <text:p>48</text:p>
          </table:table-cell>
          <table:table-cell table:style-name="ce30" office:value-type="float" office:value="26.52">
            <text:p>26.5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3.96">
            <text:p>23.9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0" office:value-type="float" office:value="33.51">
            <text:p>33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1-16T17:03:07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