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1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Dec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3">
            <text:p>433</text:p>
          </table:table-cell>
          <table:table-cell table:number-columns-repeated="2" table:style-name="ce16" office:value-type="float" office:value="35">
            <text:p>3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2">
            <text:p>62</text:p>
          </table:table-cell>
          <table:table-cell table:style-name="ce31" office:value-type="float" office:value="24.45">
            <text:p><text:s/>24.4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1">
            <text:p>41</text:p>
          </table:table-cell>
          <table:table-cell table:style-name="ce31" office:value-type="float" office:value="25.7">
            <text:p><text:s/>25.7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2.65">
            <text:p><text:s/>22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1.62">
            <text:p><text:s/>21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31" office:value-type="float" office:value="17.73">
            <text:p><text:s/>17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2">
            <text:p><text:s/>22.0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5.11">
            <text:p><text:s/>25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31" office:value-type="float" office:value="23.61">
            <text:p><text:s/>23.6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7">
            <text:p><text:s/>27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9">
            <text:p>9</text:p>
          </table:table-cell>
          <table:table-cell table:style-name="ce31" office:value-type="float" office:value="25.63">
            <text:p><text:s/>25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1" office:value-type="float" office:value="25.35">
            <text:p><text:s/>25.3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.2">
            <text:p><text:s/>26.2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1" office:value-type="float" office:value="29.29">
            <text:p><text:s/>29.2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5.41">
            <text:p><text:s/>25.4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2.73">
            <text:p><text:s/>22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1" office:value-type="float" office:value="23.4">
            <text:p><text:s/>23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7" table:style-name="ce16" office:value-type="string">
            <text:p>-</text:p>
          </table:table-cell>
          <table:table-cell table:style-name="ce31" office:value-type="string" office:string-value="-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67">
            <text:p><text:s/>24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31" office:value-type="float" office:value="16.16">
            <text:p><text:s/>16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48">
            <text:p><text:s/>27.4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4.74">
            <text:p><text:s/>24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8.42">
            <text:p><text:s/>28.4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3.42">
            <text:p><text:s/>23.4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4">
            <text:p>34</text:p>
          </table:table-cell>
          <table:table-cell table:style-name="ce31" office:value-type="float" office:value="24.23">
            <text:p><text:s/>24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31" office:value-type="float" office:value="26.4">
            <text:p><text:s/>26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4.06">
            <text:p><text:s/>24.0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33" office:value-type="float" office:value="21.28">
            <text:p><text:s/>21.28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1-16T17:03:08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