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12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Dec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899">
            <text:p>899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3">
            <text:p>33</text:p>
          </table:table-cell>
          <table:table-cell table:style-name="ce17" office:value-type="string">
            <text:p>-</text:p>
          </table:table-cell>
          <table:table-cell table:style-name="ce30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894">
            <text:p>894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3">
            <text:p>33</text:p>
          </table:table-cell>
          <table:table-cell table:style-name="ce17" office:value-type="string">
            <text:p>-</text:p>
          </table:table-cell>
          <table:table-cell table:style-name="ce30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9">
            <text:p>1.2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30" office:value-type="float" office:value="2.27">
            <text:p>2.2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30" office:value-type="float" office:value="2.27">
            <text:p>2.2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65">
            <text:p>665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9">
            <text:p>1.2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30" office:value-type="float" office:value="2.05">
            <text:p>2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30" office:value-type="float" office:value="2.28">
            <text:p>2.2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30" office:value-type="float" office:value="2.29">
            <text:p>2.2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">
            <text:p>1.5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.5">
            <text:p>2.5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2.5">
            <text:p>2.5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style-name="ce31" office:value-type="float" office:value="2.2">
            <text:p>2.2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-</text:p>
          </table:table-cell>
          <table:table-cell table:style-name="ce31" office:value-type="float" office:value="2.21">
            <text:p>2.21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5">
            <text:p>1.5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8-01-16T17:03:0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