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6年12月</text:p>
          </table:table-cell>
          <table:covered-table-cell table:number-columns-repeated="3"/>
          <table:table-cell table:style-name="ce3" office:value-type="string" table:number-columns-spanned="4" table:number-rows-spanned="1">
            <text:p>Dec, 2017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25">
            <text:p>12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25">
            <text:p>12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85">
            <text:p>8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5">
            <text:p>8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9">
            <text:p>3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50">
            <text:p>5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41">
            <text:p>4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50">
            <text:p>5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48">
            <text:p>48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44">
            <text:p>4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71">
            <text:p>7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李健偉</dc:creator>
    <dc:date>2018-01-16T17:03:08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