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71">
            <text:p>20 071</text:p>
          </table:table-cell>
          <table:table-cell table:style-name="ce22" office:value-type="float" office:value="11827">
            <text:p>11 827</text:p>
          </table:table-cell>
          <table:table-cell table:style-name="ce22" office:value-type="float" office:value="11381">
            <text:p>11 381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93">
            <text:p>58.93</text:p>
          </table:table-cell>
          <table:table-cell table:style-name="ce30" office:value-type="float" office:value="3.77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127">
            <text:p>9 127</text:p>
          </table:table-cell>
          <table:table-cell table:style-name="ce23" office:value-type="float" office:value="5346">
            <text:p>5 346</text:p>
          </table:table-cell>
          <table:table-cell table:style-name="ce23" office:value-type="float" office:value="5144">
            <text:p>5 144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81">
            <text:p>3 781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59">
            <text:p>3 459</text:p>
          </table:table-cell>
          <table:table-cell table:style-name="ce23" office:value-type="float" office:value="2044">
            <text:p>2 044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415">
            <text:p>1 41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9">
            <text:p>2 30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2">
            <text:p><text:s/>982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22">
            <text:p>1 822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60">
            <text:p><text:s/>76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5">
            <text:p><text:s/>455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57">
            <text:p>4 957</text:p>
          </table:table-cell>
          <table:table-cell table:style-name="ce23" office:value-type="float" office:value="2930">
            <text:p>2 930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027">
            <text:p>2 02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45">
            <text:p>2 345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79">
            <text:p><text:s/>979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7">
            <text:p>1 097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7">
            <text:p><text:s/>44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62.3">
            <text:p>62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0">
            <text:p><text:s/>240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23">
            <text:p>5 523</text:p>
          </table:table-cell>
          <table:table-cell table:style-name="ce23" office:value-type="float" office:value="3286">
            <text:p>3 286</text:p>
          </table:table-cell>
          <table:table-cell table:style-name="ce23" office:value-type="float" office:value="3161">
            <text:p>3 16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6">
            <text:p><text:s/>626</text:p>
          </table:table-cell>
          <table:table-cell table:style-name="ce31" office:value-type="float" office:value="61.7">
            <text:p>61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8">
            <text:p>2 398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1339">
            <text:p>1 33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07">
            <text:p>1 00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3">
            <text:p><text:s/>9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5">
            <text:p><text:s/>455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3">
            <text:p><text:s/>723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2">
            <text:p><text:s/>292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5">
            <text:p><text:s/>46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9">
            <text:p><text:s/>199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8">
            <text:p><text:s/>27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8-01-16T17:03:1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