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8">
            <text:p>12.8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number-columns-repeated="2" table:style-name="ce12" office:value-type="float" office:value="3.3">
            <text:p>3.3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6">
            <text:p>12.6 </text:p>
          </table:table-cell>
          <table:table-cell table:style-name="ce12" office:value-type="float" office:value="6.6">
            <text:p>6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number-columns-repeated="2" table:style-name="ce13" office:value-type="float" office:value="3.8">
            <text:p>3.8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4.6">
            <text:p>4.6 </text:p>
          </table:table-cell>
          <table:table-cell table:style-name="ce13" office:value-type="float" office:value="12.3">
            <text:p>12.3 </text:p>
          </table:table-cell>
          <table:table-cell table:style-name="ce13" office:value-type="float" office:value="7.1">
            <text:p>7.1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2.3">
            <text:p>2.3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1.1">
            <text:p>1.1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0">
            <text:p>0.0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8-01-16T17:03:11</dc:date>
    <meta:print-date>2017-01-12T15:16:15</meta:print-date>
    <meta:document-statistic meta:table-count="1" meta:cell-count="574" meta:object-count="0"/>
    <meta:generator>OpenOffice/4.1.1$Win32 OpenOffice.org_project/411m6$Build-9775</meta:generator>
  </office:meta>
</office:document-meta>
</file>