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6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7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06">
            <text:p>6 106</text:p>
          </table:table-cell>
          <table:table-cell table:style-name="ce20" office:value-type="float" office:value="3630">
            <text:p>3 630</text:p>
          </table:table-cell>
          <table:table-cell table:style-name="ce20" office:value-type="float" office:value="3494">
            <text:p>3 494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2476">
            <text:p>2 4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6">
            <text:p>2 086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1264">
            <text:p>1 264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721">
            <text:p><text:s/>7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0">
            <text:p>3 280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964">
            <text:p>1 96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291">
            <text:p>1 2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39">
            <text:p><text:s/>739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63">
            <text:p><text:s/>4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83">
            <text:p><text:s/>5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89">
            <text:p><text:s/>3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94">
            <text:p><text:s/>19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41">
            <text:p>2 041</text:p>
          </table:table-cell>
          <table:table-cell table:style-name="ce20" office:value-type="float" office:value="1825">
            <text:p>1 825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216">
            <text:p><text:s/>21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399">
            <text:p><text:s/>399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6">
            <text:p><text:s/>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2">
            <text:p><text:s/>7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9">
            <text:p><text:s/>529</text:p>
          </table:table-cell>
          <table:table-cell table:style-name="ce20" office:value-type="float" office:value="452">
            <text:p><text:s/>452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8">
            <text:p><text:s/>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8">
            <text:p>2 088</text:p>
          </table:table-cell>
          <table:table-cell table:style-name="ce20" office:value-type="float" office:value="1366">
            <text:p>1 366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22">
            <text:p><text:s/>7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4">
            <text:p><text:s/>534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9">
            <text:p><text:s/>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38">
            <text:p><text:s/>1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24">
            <text:p><text:s/>2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71">
            <text:p><text:s/>27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76">
            <text:p>1 076</text:p>
          </table:table-cell>
          <table:table-cell table:number-columns-repeated="2" table:style-name="ce20" office:value-type="float" office:value="121">
            <text:p><text:s/>1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55">
            <text:p><text:s/>95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56">
            <text:p>3 056</text:p>
          </table:table-cell>
          <table:table-cell table:style-name="ce20" office:value-type="float" office:value="2092">
            <text:p>2 092</text:p>
          </table:table-cell>
          <table:table-cell table:style-name="ce20" office:value-type="float" office:value="2012">
            <text:p>2 01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964">
            <text:p><text:s/>96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36">
            <text:p>1 136</text:p>
          </table:table-cell>
          <table:table-cell table:style-name="ce20" office:value-type="float" office:value="776">
            <text:p><text:s/>776</text:p>
          </table:table-cell>
          <table:table-cell table:style-name="ce20" office:value-type="float" office:value="720">
            <text:p><text:s/>720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59">
            <text:p><text:s/>3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9">
            <text:p>1 659</text:p>
          </table:table-cell>
          <table:table-cell table:style-name="ce20" office:value-type="float" office:value="1174">
            <text:p>1 174</text:p>
          </table:table-cell>
          <table:table-cell table:style-name="ce20" office:value-type="float" office:value="1157">
            <text:p>1 15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85">
            <text:p><text:s/>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0">
            <text:p><text:s/>12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87">
            <text:p><text:s/>2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943">
            <text:p><text:s/>94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9">
            <text:p><text:s/>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0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7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7">
            <text:p>1 077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28">
            <text:p><text:s/>82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31">
            <text:p><text:s/>2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8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6">
            <text:p><text:s/>3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2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97">
            <text:p><text:s/>497</text:p>
          </table:table-cell>
          <table:table-cell table:number-columns-repeated="2" table:style-name="ce20" office:value-type="float" office:value="90">
            <text:p><text:s/>9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7">
            <text:p><text:s/>4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9">
            <text:p>3 049</text:p>
          </table:table-cell>
          <table:table-cell table:style-name="ce20" office:value-type="float" office:value="1537">
            <text:p>1 537</text:p>
          </table:table-cell>
          <table:table-cell table:style-name="ce20" office:value-type="float" office:value="1481">
            <text:p>1 48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512">
            <text:p>1 5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62">
            <text:p><text:s/>3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21">
            <text:p>1 621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807">
            <text:p><text:s/>80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06">
            <text:p><text:s/>8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43">
            <text:p><text:s/>3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97">
            <text:p><text:s/>2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06">
            <text:p><text:s/>20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1">
            <text:p><text:s/>1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14">
            <text:p>1 014</text:p>
          </table:table-cell>
          <table:table-cell table:style-name="ce22" office:value-type="float" office:value="837">
            <text:p><text:s/>837</text:p>
          </table:table-cell>
          <table:table-cell table:style-name="ce22" office:value-type="float" office:value="808">
            <text:p><text:s/>808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77">
            <text:p><text:s/>1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0">
            <text:p><text:s/>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40">
            <text:p><text:s/>240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2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4">
            <text:p><text:s/>284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4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63">
            <text:p><text:s/>263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11">
            <text:p>1 011</text:p>
          </table:table-cell>
          <table:table-cell table:style-name="ce22" office:value-type="float" office:value="521">
            <text:p><text:s/>521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91">
            <text:p><text:s/>4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4">
            <text:p><text:s/>264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60">
            <text:p><text:s/>260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2">
            <text:p><text:s/>1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9">
            <text:p><text:s/>229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5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78">
            <text:p><text:s/>578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48">
            <text:p><text:s/>54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8-01-16T17:03:1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