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06">
            <text:p>6 106</text:p>
          </table:table-cell>
          <table:table-cell table:style-name="ce20" office:value-type="float" office:value="3630">
            <text:p>3 630</text:p>
          </table:table-cell>
          <table:table-cell table:style-name="ce20" office:value-type="float" office:value="3494">
            <text:p>3 494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2476">
            <text:p>2 476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529">
            <text:p><text:s/>529</text:p>
          </table:table-cell>
          <table:table-cell table:style-name="ce20" office:value-type="float" office:value="534">
            <text:p><text:s/>534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1076">
            <text:p>1 0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69">
            <text:p>2 069</text:p>
          </table:table-cell>
          <table:table-cell table:style-name="ce21" office:value-type="float" office:value="916">
            <text:p><text:s/>916</text:p>
          </table:table-cell>
          <table:table-cell table:style-name="ce21" office:value-type="float" office:value="894">
            <text:p><text:s/>89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887">
            <text:p><text:s/>8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70">
            <text:p>1 270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03">
            <text:p><text:s/>90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798">
            <text:p><text:s/>7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71">
            <text:p>1 871</text:p>
          </table:table-cell>
          <table:table-cell table:style-name="ce21" office:value-type="float" office:value="1225">
            <text:p>1 225</text:p>
          </table:table-cell>
          <table:table-cell table:style-name="ce21" office:value-type="float" office:value="1180">
            <text:p>1 18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4">
            <text:p><text:s/>1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2">
            <text:p><text:s/>622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9">
            <text:p>1 249</text:p>
          </table:table-cell>
          <table:table-cell table:style-name="ce21" office:value-type="float" office:value="864">
            <text:p><text:s/>864</text:p>
          </table:table-cell>
          <table:table-cell table:style-name="ce21" office:value-type="float" office:value="834">
            <text:p><text:s/>8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165">
            <text:p>2 165</text:p>
          </table:table-cell>
          <table:table-cell table:style-name="ce21" office:value-type="float" office:value="1488">
            <text:p>1 488</text:p>
          </table:table-cell>
          <table:table-cell table:style-name="ce21" office:value-type="float" office:value="1420">
            <text:p>1 42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5">
            <text:p><text:s/>645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203">
            <text:p>1 203</text:p>
          </table:table-cell>
          <table:table-cell table:style-name="ce21" office:value-type="float" office:value="775">
            <text:p><text:s/>775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17">
            <text:p><text:s/>31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56">
            <text:p>3 056</text:p>
          </table:table-cell>
          <table:table-cell table:style-name="ce21" office:value-type="float" office:value="2092">
            <text:p>2 092</text:p>
          </table:table-cell>
          <table:table-cell table:style-name="ce21" office:value-type="float" office:value="2012">
            <text:p>2 01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964">
            <text:p><text:s/>964</text:p>
          </table:table-cell>
          <table:table-cell table:style-name="ce21" office:value-type="float" office:value="456">
            <text:p><text:s/>456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497">
            <text:p><text:s/>4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71">
            <text:p>1 071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392">
            <text:p><text:s/>3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5">
            <text:p><text:s/>35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347">
            <text:p><text:s/>3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2">
            <text:p><text:s/>972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7">
            <text:p><text:s/>97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1">
            <text:p><text:s/>651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34">
            <text:p><text:s/>13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13">
            <text:p>1 013</text:p>
          </table:table-cell>
          <table:table-cell table:style-name="ce21" office:value-type="float" office:value="730">
            <text:p><text:s/>730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21">
            <text:p><text:s/>521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9">
            <text:p>3 049</text:p>
          </table:table-cell>
          <table:table-cell table:style-name="ce21" office:value-type="float" office:value="1537">
            <text:p>1 537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512">
            <text:p>1 512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578">
            <text:p><text:s/>5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998">
            <text:p><text:s/>998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95">
            <text:p><text:s/>4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75">
            <text:p><text:s/>67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451">
            <text:p><text:s/>4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99">
            <text:p><text:s/>899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99">
            <text:p><text:s/>599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52">
            <text:p>1 152</text:p>
          </table:table-cell>
          <table:table-cell table:style-name="ce21" office:value-type="float" office:value="759">
            <text:p><text:s/>759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82">
            <text:p><text:s/>682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7">
            <text:p><text:s/>147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李健偉</dc:creator>
    <dc:date>2018-01-16T17:03:12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