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3" table:number-columns-repeated="7" table:default-cell-style-name="ce13"/>
        <table:table-column table:style-name="co4" table:number-columns-repeated="24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4" table:number-columns-repeated="14"/>
            <table:table-cell table:style-name="ce25" table:number-columns-repeated="1004"/>
          </table:table-row>
          <table:table-row table:style-name="ro1">
            <table:table-cell office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1" office:value-type="string" table:number-columns-spanned="2" table:number-rows-spanned="1">
              <text:p>Unit:Thousand Persons</text:p>
            </table:table-cell>
            <table:covered-table-cell table:style-name="ce21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2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3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94">
            <text:p>3 494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21">
            <text:p><text:s/>1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82">
            <text:p><text:s/>38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68">
            <text:p><text:s/>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79">
            <text:p>1 27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731">
            <text:p><text:s/>73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9">
            <text:p><text:s/>929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580">
            <text:p><text:s/>580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19">
            <text:p><text:s/>31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33">
            <text:p>1 833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926">
            <text:p><text:s/>926</text:p>
          </table:table-cell>
          <table:table-cell table:style-name="ce20" office:value-type="float" office:value="684">
            <text:p><text:s/>684</text:p>
          </table:table-cell>
          <table:table-cell table:style-name="ce20" office:value-type="float" office:value="40">
            <text:p><text:s/>4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504">
            <text:p><text:s/>50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1">
            <text:p><text:s/>1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9">
            <text:p><text:s/>26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1">
            <text:p><text:s/>4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>
            <text:p><text:s/>8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5">
            <text:p><text:s/>2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5">
            <text:p><text:s/>7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9">
            <text:p><text:s/>6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2">
            <text:p><text:s/>12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1">
            <text:p><text:s/>19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4">
            <text:p><text:s/>13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7">
            <text:p><text:s/>3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3">
            <text:p>17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2012">
            <text:p>2 01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43">
            <text:p><text:s/>943</text:p>
          </table:table-cell>
          <table:table-cell table:style-name="ce20" office:value-type="float" office:value="828">
            <text:p><text:s/>828</text:p>
          </table:table-cell>
          <table:table-cell table:style-name="ce20" office:value-type="float" office:value="90">
            <text:p><text:s/>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8">
            <text:p><text:s/>27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53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900">
            <text:p><text:s/>900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489">
            <text:p><text:s/>489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88">
            <text:p><text:s/>58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0">
            <text:p><text:s/>29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5">
            <text:p><text:s/>835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1">
            <text:p><text:s/>24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88">
            <text:p><text:s/>88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5">
            <text:p><text:s/>3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3">
            <text:p><text:s/>4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6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7">
            <text:p>8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2" office:value-type="float" office:value="1481">
            <text:p>1 481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808">
            <text:p><text:s/>808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4">
            <text:p><text:s/>10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6" office:value-type="float" office:value="379">
            <text:p>37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2">
            <text:p><text:s/>34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6" office:value-type="float" office:value="29">
            <text:p>2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98">
            <text:p><text:s/>998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63">
            <text:p><text:s/>26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3">
            <text:p><text:s/>2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52">
            <text:p><text:s/>15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18">
            <text:p>1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53">
            <text:p>5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6" office:value-type="float" office:value="26">
            <text:p>2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5">
            <text:p><text:s/>5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6" office:value-type="float" office:value="141">
            <text:p>14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1">
            <text:p><text:s/>11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6">
            <text:p>8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李健偉</dc:creator>
    <dc:date>2018-01-16T17:03:12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