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85">
            <text:p>3 985</text:p>
          </table:table-cell>
          <table:table-cell table:style-name="ce16" office:value-type="float" office:value="3459">
            <text:p>3 459</text:p>
          </table:table-cell>
          <table:table-cell table:style-name="ce16" office:value-type="float" office:value="1667">
            <text:p>1 667</text:p>
          </table:table-cell>
          <table:table-cell table:style-name="ce16" office:value-type="float" office:value="1792">
            <text:p>1 792</text:p>
          </table:table-cell>
          <table:table-cell table:style-name="ce16" office:value-type="float" office:value="2044">
            <text:p>2 044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26">
            <text:p><text:s/>926</text:p>
          </table:table-cell>
          <table:table-cell table:style-name="ce16" office:value-type="float" office:value="1967">
            <text:p>1 967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896">
            <text:p><text:s/>896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15">
            <text:p>1 415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867">
            <text:p><text:s/>867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1-16T17:03:13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