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59">
            <text:p>3 459</text:p>
          </table:table-cell>
          <table:table-cell table:style-name="ce16" office:value-type="float" office:value="2044">
            <text:p>2 044</text:p>
          </table:table-cell>
          <table:table-cell table:style-name="ce16" office:value-type="float" office:value="1967">
            <text:p>1 967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415">
            <text:p>1 4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1283">
            <text:p>1283</text:p>
          </table:table-cell>
          <table:table-cell table:style-name="ce18" office:value-type="float" office:value="870">
            <text:p>870</text:p>
          </table:table-cell>
          <table:table-cell table:style-name="ce18" office:value-type="float" office:value="820">
            <text:p>820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13">
            <text:p>4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00">
            <text:p>1 800</text:p>
          </table:table-cell>
          <table:table-cell table:style-name="ce16" office:value-type="float" office:value="1028">
            <text:p>1 028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72">
            <text:p><text:s/>7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376">
            <text:p>376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">
            <text:p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487">
            <text:p>487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28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1063">
            <text:p>1 063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489">
            <text:p><text:s/>4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6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1">
            <text:p><text:s/>1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93">
            <text:p><text:s/>493</text:p>
          </table:table-cell>
          <table:table-cell table:number-columns-repeated="2" table:style-name="ce16" office:value-type="float" office:value="28">
            <text:p><text:s/>28</text:p>
          </table:table-cell>
          <table:table-cell table:style-name="ce16" office:value-type="string">
            <text:p>-</text:p>
          </table:table-cell>
          <table:table-cell table:style-name="ce16" office:value-type="float" office:value="465">
            <text:p><text:s/>4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67">
            <text:p>1 667</text:p>
          </table:table-cell>
          <table:table-cell table:style-name="ce16" office:value-type="float" office:value="1118">
            <text:p>1 118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549">
            <text:p><text:s/>5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669">
            <text:p>669</text:p>
          </table:table-cell>
          <table:table-cell table:style-name="ce18" office:value-type="float" office:value="460">
            <text:p>460</text:p>
          </table:table-cell>
          <table:table-cell table:style-name="ce18" office:value-type="float" office:value="432">
            <text:p>43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09">
            <text:p>20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6">
            <text:p><text:s/>876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577">
            <text:p><text:s/>57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86">
            <text:p><text:s/>2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4">
            <text:p>5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48">
            <text:p><text:s/>248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69">
            <text:p><text:s/>1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560">
            <text:p><text:s/>56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50">
            <text:p><text:s/>1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26">
            <text:p><text:s/>226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string">
            <text:p>-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92">
            <text:p>1 792</text:p>
          </table:table-cell>
          <table:table-cell table:style-name="ce16" office:value-type="float" office:value="926">
            <text:p><text:s/>926</text:p>
          </table:table-cell>
          <table:table-cell table:style-name="ce16" office:value-type="float" office:value="896">
            <text:p><text:s/>89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867">
            <text:p><text:s/>8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614">
            <text:p>614</text:p>
          </table:table-cell>
          <table:table-cell table:style-name="ce18" office:value-type="float" office:value="410">
            <text:p>410</text:p>
          </table:table-cell>
          <table:table-cell table:style-name="ce18" office:value-type="float" office:value="388">
            <text:p>38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04">
            <text:p>20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24">
            <text:p><text:s/>924</text:p>
          </table:table-cell>
          <table:table-cell table:style-name="ce16" office:value-type="float" office:value="437">
            <text:p><text:s/>437</text:p>
          </table:table-cell>
          <table:table-cell table:style-name="ce16" office:value-type="float" office:value="432">
            <text:p><text:s/>43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86">
            <text:p><text:s/>4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7">
            <text:p>1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9">
            <text:p>1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08">
            <text:p><text:s/>108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0">
            <text:p><text:s/>130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29">
            <text:p><text:s/>629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4">
            <text:p><text:s/>13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47">
            <text:p><text:s/>147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0">
            <text:p><text:s/>180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8">
            <text:p><text:s/>168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8">
            <text:p><text:s/>658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39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2">
            <text:p><text:s/>172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70">
            <text:p><text:s/>170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52">
            <text:p><text:s/>152</text:p>
          </table:table-cell>
          <table:table-cell table:number-columns-repeated="2"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67">
            <text:p><text:s/>267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59">
            <text:p><text:s/>259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1-16T17:03:14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