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59">
            <text:p>3 459</text:p>
          </table:table-cell>
          <table:table-cell table:style-name="ce20" office:value-type="float" office:value="2044">
            <text:p>2 044</text:p>
          </table:table-cell>
          <table:table-cell table:style-name="ce20" office:value-type="float" office:value="1967">
            <text:p>1 96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415">
            <text:p>1 415</text:p>
          </table:table-cell>
          <table:table-cell table:style-name="ce20" office:value-type="float" office:value="487">
            <text:p><text:s/>487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4">
            <text:p><text:s/>324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493">
            <text:p><text:s/>4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02">
            <text:p><text:s/>802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29">
            <text:p><text:s/>3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70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0">
            <text:p><text:s/>39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690">
            <text:p><text:s/>690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2">
            <text:p><text:s/>402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1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7">
            <text:p><text:s/>717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538">
            <text:p>1 538</text:p>
          </table:table-cell>
          <table:table-cell table:style-name="ce21" office:value-type="float" office:value="1050">
            <text:p>1 050</text:p>
          </table:table-cell>
          <table:table-cell table:style-name="ce21" office:value-type="float" office:value="1007">
            <text:p>1 00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9">
            <text:p><text:s/>499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42">
            <text:p><text:s/>842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67">
            <text:p>1 667</text:p>
          </table:table-cell>
          <table:table-cell table:style-name="ce21" office:value-type="float" office:value="1118">
            <text:p>1 118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226">
            <text:p><text:s/>2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8">
            <text:p><text:s/>1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26">
            <text:p><text:s/>22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4">
            <text:p><text:s/>54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37">
            <text:p><text:s/>737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76">
            <text:p><text:s/>376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92">
            <text:p>1 792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896">
            <text:p><text:s/>8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267">
            <text:p><text:s/>2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7">
            <text:p><text:s/>41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98">
            <text:p><text:s/>1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4">
            <text:p><text:s/>254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25">
            <text:p><text:s/>225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73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4">
            <text:p><text:s/>164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3">
            <text:p><text:s/>573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2">
            <text:p><text:s/>382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02">
            <text:p><text:s/>802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66">
            <text:p><text:s/>466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1-16T17:03:14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