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67">
            <text:p>1 967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063">
            <text:p>1 063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96">
            <text:p>69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17">
            <text:p><text:s/>51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57">
            <text:p>1 25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87">
            <text:p><text:s/>387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2">
            <text:p>1 07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7">
            <text:p>47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7">
            <text:p><text:s/>31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96">
            <text:p><text:s/>896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1-16T17:03:15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