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6年下半年</text:p>
            </table:table-cell>
            <table:table-cell table:style-name="ce27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uly-Dec., 2017</text:p>
            </table:table-cell>
            <table:covered-table-cell table:number-columns-repeated="2" table:style-name="ce15"/>
            <table:table-cell table:style-name="ce27"/>
            <table:table-cell/>
            <table:table-cell table:style-name="ce26" office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8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9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1666">
            <text:p>1 666</text:p>
          </table:table-cell>
          <table:table-cell table:style-name="ce19" office:value-type="float" office:value="1517">
            <text:p>1 517</text:p>
          </table:table-cell>
          <table:table-cell table:style-name="ce19" office:value-type="float" office:value="149">
            <text:p><text:s/>14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696">
            <text:p>696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27">
            <text:p>627</text:p>
          </table:table-cell>
          <table:table-cell table:style-name="ce20" office:value-type="float" office:value="611">
            <text:p>611</text:p>
          </table:table-cell>
          <table:table-cell table:style-name="ce20" office:value-type="float" office:value="17">
            <text:p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469">
            <text:p><text:s/>469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36">
            <text:p>136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57">
            <text:p>1 257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903">
            <text:p><text:s/>903</text:p>
          </table:table-cell>
          <table:table-cell table:style-name="ce19" office:value-type="float" office:value="132">
            <text:p><text:s/>13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80">
            <text:p><text:s/>280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1">
            <text:p><text:s/>11</text:p>
          </table:table-cell>
          <table:table-cell table:number-columns-repeated="2" table:style-name="ce19" office:value-type="float" office:value="107">
            <text:p><text:s/>107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63">
            <text:p>6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60">
            <text:p>6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91">
            <text:p>9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5">
            <text:p><text:s/>15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62">
            <text:p>62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61">
            <text:p><text:s/>61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61">
            <text:p><text:s/>61</text:p>
          </table:table-cell>
          <table:table-cell table:style-name="ce19" office:value-type="string">
            <text:p>-</text:p>
          </table:table-cell>
          <table:table-cell table:style-name="ce19" office:value-type="float" office:value="61">
            <text:p><text:s/>6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42">
            <text:p>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90">
            <text:p>9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3" office:value-type="float" office:value="1072">
            <text:p>1072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875">
            <text:p>875</text:p>
          </table:table-cell>
          <table:table-cell table:style-name="ce23" office:value-type="float" office:value="810">
            <text:p>810</text:p>
          </table:table-cell>
          <table:table-cell table:style-name="ce23" office:value-type="float" office:value="65">
            <text:p>6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477">
            <text:p>477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21">
            <text:p>421</text:p>
          </table:table-cell>
          <table:table-cell table:style-name="ce23" office:value-type="float" office:value="408">
            <text:p>408</text:p>
          </table:table-cell>
          <table:table-cell table:style-name="ce23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317">
            <text:p>31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81">
            <text:p>281</text:p>
          </table:table-cell>
          <table:table-cell table:style-name="ce23" office:value-type="float" office:value="280">
            <text:p>280</text:p>
          </table:table-cell>
          <table:table-cell table:style-name="ce2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144">
            <text:p>144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123">
            <text:p>123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583">
            <text:p>58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52">
            <text:p>452</text:p>
          </table:table-cell>
          <table:table-cell table:style-name="ce23" office:value-type="float" office:value="400">
            <text:p>400</text:p>
          </table:table-cell>
          <table:table-cell table:style-name="ce23" office:value-type="float" office:value="52">
            <text:p>5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183">
            <text:p>18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121">
            <text:p>121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7">
            <text:p>17</text:p>
          </table:table-cell>
          <table:table-cell table:style-name="ce23" office:value-type="string">
            <text:p>-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50">
            <text:p>5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32">
            <text:p>32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36">
            <text:p>36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25">
            <text:p>25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34">
            <text:p>3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32">
            <text:p>32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29">
            <text:p>29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29">
            <text:p>29</text:p>
          </table:table-cell>
          <table:table-cell table:style-name="ce23" office:value-type="string">
            <text:p>-</text:p>
          </table:table-cell>
          <table:table-cell table:style-name="ce23" office:value-type="float" office:value="29">
            <text:p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22">
            <text:p>22</text:p>
          </table:table-cell>
          <table:table-cell table:number-columns-repeated="2" table:style-name="ce23" office:value-type="float" office:value="11">
            <text:p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45">
            <text:p>4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30">
            <text:p>30</text:p>
          </table:table-cell>
          <table:table-cell table:style-name="ce26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96">
            <text:p><text:s/>89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791">
            <text:p><text:s/>791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84">
            <text:p><text:s/>8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0">
            <text:p><text:s/>0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219">
            <text:p>21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3">
            <text:p>3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1" office:value-type="string">
            <text:p>-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189">
            <text:p>189</text:p>
          </table:table-cell>
          <table:table-cell table:style-name="ce21" office:value-type="float" office:value="0">
            <text:p>0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3">
            <text:p>13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674">
            <text:p>67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583">
            <text:p>583</text:p>
          </table:table-cell>
          <table:table-cell table:style-name="ce21" office:value-type="float" office:value="503">
            <text:p>503</text:p>
          </table:table-cell>
          <table:table-cell table:style-name="ce21" office:value-type="float" office:value="80">
            <text:p>8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159">
            <text:p>159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2">
            <text:p>22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29">
            <text:p>29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1">
            <text:p>4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30">
            <text:p>3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31">
            <text:p>3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-</text:p>
          </table:table-cell>
          <table:table-cell table:style-name="ce21" office:value-type="float" office:value="31">
            <text:p>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1">
            <text:p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54">
            <text:p>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6">
            <text:p>4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30">
            <text:p>30</text:p>
          </table:table-cell>
          <table:table-cell table:style-name="ce25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8-01-16T17:03:15</dc:date>
    <meta:print-date>2015-02-17T09:23:52</meta:print-date>
    <meta:document-statistic meta:table-count="1" meta:cell-count="580" meta:object-count="0"/>
    <meta:generator>OpenOffice/4.1.1$Win32 OpenOffice.org_project/411m6$Build-9775</meta:generator>
  </office:meta>
</office:document-meta>
</file>