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09">
            <text:p>2 309</text:p>
          </table:table-cell>
          <table:table-cell table:style-name="ce20" office:value-type="float" office:value="1327">
            <text:p>1 327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982">
            <text:p><text:s/>982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202">
            <text:p><text:s/>202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95">
            <text:p><text:s/>195</text:p>
          </table:table-cell>
          <table:table-cell table:style-name="ce20" office:value-type="float" office:value="434">
            <text:p><text:s/>4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9">
            <text:p><text:s/>5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34">
            <text:p><text:s/>434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5">
            <text:p><text:s/>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79">
            <text:p>1 779</text:p>
          </table:table-cell>
          <table:table-cell table:style-name="ce21" office:value-type="float" office:value="1079">
            <text:p>1 079</text:p>
          </table:table-cell>
          <table:table-cell table:style-name="ce21" office:value-type="float" office:value="1038">
            <text:p>1 03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00">
            <text:p><text:s/>700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270">
            <text:p><text:s/>2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9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110">
            <text:p>1 110</text:p>
          </table:table-cell>
          <table:table-cell table:style-name="ce21" office:value-type="float" office:value="620">
            <text:p><text:s/>620</text:p>
          </table:table-cell>
          <table:table-cell table:style-name="ce21" office:value-type="float" office:value="591">
            <text:p><text:s/>59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90">
            <text:p><text:s/>49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75">
            <text:p><text:s/>1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61">
            <text:p><text:s/>361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5">
            <text:p>1 085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1">
            <text:p><text:s/>101</text:p>
          </table:table-cell>
          <table:table-cell table:number-columns-repeated="3" table:style-name="ce21" office:value-type="float" office:value="94">
            <text:p><text:s/>9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95">
            <text:p><text:s/>1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30">
            <text:p><text:s/>3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style-name="ce21" office:value-type="float" office:value="3">
            <text:p><text:s/>3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5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37">
            <text:p><text:s/>837</text:p>
          </table:table-cell>
          <table:table-cell table:style-name="ce21" office:value-type="float" office:value="552">
            <text:p><text:s/>552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27">
            <text:p><text:s/>1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8">
            <text:p><text:s/>15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03">
            <text:p><text:s/>503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9">
            <text:p><text:s/>29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75">
            <text:p><text:s/>175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4">
            <text:p>1 224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10">
            <text:p><text:s/>110</text:p>
          </table:table-cell>
          <table:table-cell table:number-columns-repeated="2"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39">
            <text:p><text:s/>2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7">
            <text:p><text:s/>67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7">
            <text:p><text:s/>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4">
            <text:p><text:s/>34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">
            <text:p><text:s/>2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5">
            <text:p><text:s/>21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3">
            <text:p><text:s/>5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7">
            <text:p><text:s/>9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18">
            <text:p><text:s/>11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2">
            <text:p><text:s/>942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5">
            <text:p><text:s/>41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42">
            <text:p><text:s/>1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5">
            <text:p><text:s/>65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2" table:style-name="ce21" office:value-type="float" office:value="17">
            <text:p><text:s/>17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6">
            <text:p><text:s/>606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97">
            <text:p><text:s/>9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6">
            <text:p><text:s/>186</text:p>
          </table:table-cell>
          <table:table-cell table:style-name="ce22" office:value-type="float" office:value="124">
            <text:p><text:s/>124</text:p>
          </table:table-cell>
          <table:table-cell table:style-name="ce22" office:value-type="float" office:value="121">
            <text:p><text:s/>12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5">
            <text:p><text:s/>15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8-01-16T17:03:17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