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8">
            <text:p>1 27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02">
            <text:p><text:s/>502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5">
            <text:p>1035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36">
            <text:p>536</text:p>
          </table:table-cell>
          <table:table-cell table:style-name="ce13" office:value-type="float" office:value="407">
            <text:p>407</text:p>
          </table:table-cell>
          <table:table-cell table:style-name="ce13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51">
            <text:p>25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2">
            <text:p>67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7">
            <text:p>277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1">
            <text:p>50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05">
            <text:p><text:s/>605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number-columns-repeated="4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4">
            <text:p>53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8-01-16T17:03:18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