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6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7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62">
            <text:p>1 062</text:p>
          </table:table-cell>
          <table:table-cell table:style-name="ce15" office:value-type="float" office:value="1022">
            <text:p>1 02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760">
            <text:p><text:s/>7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17">
            <text:p><text:s/>617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37">
            <text:p><text:s/>23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009">
            <text:p>1 009</text:p>
          </table:table-cell>
          <table:table-cell table:style-name="ce15" office:value-type="float" office:value="609">
            <text:p><text:s/>609</text:p>
          </table:table-cell>
          <table:table-cell table:style-name="ce15" office:value-type="float" office:value="602">
            <text:p><text:s/>60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00">
            <text:p><text:s/>40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3">
            <text:p><text:s/>12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96">
            <text:p><text:s/>196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0">
            <text:p><text:s/>1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6">
            <text:p><text:s/>6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90">
            <text:p><text:s/>690</text:p>
          </table:table-cell>
          <table:table-cell table:style-name="ce15" office:value-type="float" office:value="600">
            <text:p><text:s/>600</text:p>
          </table:table-cell>
          <table:table-cell table:style-name="ce15" office:value-type="float" office:value="579">
            <text:p><text:s/>57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0">
            <text:p><text:s/>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8">
            <text:p><text:s/>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610">
            <text:p><text:s/>610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53">
            <text:p><text:s/>25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5">
            <text:p><text:s/>3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1">
            <text:p><text:s/>5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8">
            <text:p><text:s/>7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26">
            <text:p><text:s/>126</text:p>
          </table:table-cell>
          <table:table-cell table:number-columns-repeated="2" table:style-name="ce15" office:value-type="float" office:value="36">
            <text:p><text:s/>3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0">
            <text:p><text:s/>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32">
            <text:p><text:s/>232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21">
            <text:p><text:s/>22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86">
            <text:p><text:s/>586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03">
            <text:p><text:s/>30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0">
            <text:p><text:s/>1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52">
            <text:p><text:s/>15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1">
            <text:p><text:s/>10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6">
            <text:p><text:s/>6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323">
            <text:p><text:s/>323</text:p>
          </table:table-cell>
          <table:table-cell table:style-name="ce15" office:value-type="float" office:value="308">
            <text:p><text:s/>308</text:p>
          </table:table-cell>
          <table:table-cell table:number-columns-repeated="2"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8">
            <text:p><text:s/>8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73">
            <text:p><text:s/>73</text:p>
          </table:table-cell>
          <table:table-cell table:number-columns-repeated="2" table:style-name="ce15" office:value-type="float" office:value="43">
            <text:p><text:s/>4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5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08">
            <text:p><text:s/>108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00">
            <text:p><text:s/>10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57">
            <text:p><text:s/>45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7">
            <text:p><text:s/>1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48">
            <text:p><text:s/>24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1">
            <text:p><text:s/>9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5">
            <text:p><text:s/>9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67">
            <text:p><text:s/>67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3">
            <text:p><text:s/>6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5">
            <text:p><text:s/>75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53">
            <text:p><text:s/>353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6">
            <text:p><text:s/>7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5">
            <text:p><text:s/>75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7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02">
            <text:p><text:s/>102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7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90">
            <text:p><text:s/>90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15">
            <text:p><text:s/>315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65">
            <text:p><text:s/>16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7">
            <text:p><text:s/>87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7">
            <text:p><text:s/>3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7">
            <text:p><text:s/>77</text:p>
          </table:table-cell>
          <table:table-cell table:number-columns-repeated="2" table:style-name="ce20" office:value-type="float" office:value="28">
            <text:p><text:s/>2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9">
            <text:p><text:s/>4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6">
            <text:p><text:s/>66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style-name="ce20" office:value-type="float" office:value="55">
            <text:p><text:s/>55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23">
            <text:p><text:s/>123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style-name="ce19" office:value-type="float" office:value="121">
            <text:p><text:s/>121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李健偉</dc:creator>
    <dc:date>2018-01-16T17:03:19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