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822">
            <text:p>1 822</text:p>
          </table:table-cell>
          <table:table-cell table:style-name="ce20" office:value-type="float" office:value="1062">
            <text:p>1 062</text:p>
          </table:table-cell>
          <table:table-cell table:style-name="ce20" office:value-type="float" office:value="1022">
            <text:p>1 02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232">
            <text:p><text:s/>2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3">
            <text:p><text:s/>433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74">
            <text:p><text:s/>1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5">
            <text:p><text:s/>2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8">
            <text:p><text:s/>208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51">
            <text:p><text:s/>651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0">
            <text:p><text:s/>18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71">
            <text:p><text:s/>471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38">
            <text:p><text:s/>738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7">
            <text:p><text:s/>5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04">
            <text:p><text:s/>404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2">
            <text:p><text:s/>9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89">
            <text:p><text:s/>889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61">
            <text:p><text:s/>56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94">
            <text:p><text:s/>19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9">
            <text:p><text:s/>99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59">
            <text:p><text:s/>359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75">
            <text:p><text:s/>17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51">
            <text:p><text:s/>5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33">
            <text:p><text:s/>933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461">
            <text:p><text:s/>46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23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3">
            <text:p><text:s/>1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2">
            <text:p><text:s/>8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3">
            <text:p><text:s/>2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79">
            <text:p><text:s/>379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8">
            <text:p><text:s/>228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number-columns-repeated="2" table:style-name="ce22" office:value-type="float" office:value="27">
            <text:p><text:s/>2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8-01-16T17:03:20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