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31">
            <text:p>1 631</text:p>
          </table:table-cell>
          <table:table-cell table:style-name="ce20" office:value-type="float" office:value="1006">
            <text:p>1 006</text:p>
          </table:table-cell>
          <table:table-cell table:style-name="ce20" office:value-type="float" office:value="967">
            <text:p><text:s/>96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268">
            <text:p><text:s/>2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63">
            <text:p><text:s/>26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6">
            <text:p><text:s/>2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99">
            <text:p><text:s/>49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01">
            <text:p><text:s/>801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">
            <text:p><text:s/>1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7">
            <text:p><text:s/>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3"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45">
            <text:p><text:s/>1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0">
            <text:p><text:s/>4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1-16T17:03:2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