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98">
            <text:p>2 398</text:p>
          </table:table-cell>
          <table:table-cell table:style-name="ce20" office:value-type="float" office:value="1392">
            <text:p>1 392</text:p>
          </table:table-cell>
          <table:table-cell table:style-name="ce20" office:value-type="float" office:value="1339">
            <text:p>1 339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007">
            <text:p>1 007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389">
            <text:p><text:s/>3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01">
            <text:p><text:s/>501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30">
            <text:p><text:s/>2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69">
            <text:p><text:s/>26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83">
            <text:p><text:s/>18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15">
            <text:p><text:s/>81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6">
            <text:p><text:s/>47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85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7">
            <text:p><text:s/>607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82">
            <text:p>1 082</text:p>
          </table:table-cell>
          <table:table-cell table:style-name="ce21" office:value-type="float" office:value="710">
            <text:p><text:s/>710</text:p>
          </table:table-cell>
          <table:table-cell table:style-name="ce21" office:value-type="float" office:value="682">
            <text:p><text:s/>68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4">
            <text:p><text:s/>7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29">
            <text:p><text:s/>629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52">
            <text:p><text:s/>15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3">
            <text:p>1 163</text:p>
          </table:table-cell>
          <table:table-cell table:style-name="ce21" office:value-type="float" office:value="776">
            <text:p><text:s/>776</text:p>
          </table:table-cell>
          <table:table-cell table:style-name="ce21" office:value-type="float" office:value="745">
            <text:p><text:s/>74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9">
            <text:p><text:s/>109</text:p>
          </table:table-cell>
          <table:table-cell table:number-columns-repeated="2" table:style-name="ce21" office:value-type="float" office:value="108">
            <text:p><text:s/>10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79">
            <text:p><text:s/>1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7">
            <text:p><text:s/>227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5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8">
            <text:p><text:s/>12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0">
            <text:p><text:s/>10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27">
            <text:p><text:s/>527</text:p>
          </table:table-cell>
          <table:table-cell table:style-name="ce21" office:value-type="float" office:value="364">
            <text:p><text:s/>364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2">
            <text:p><text:s/>62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9">
            <text:p><text:s/>14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95">
            <text:p><text:s/>295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35">
            <text:p>1 235</text:p>
          </table:table-cell>
          <table:table-cell table:style-name="ce21" office:value-type="float" office:value="616">
            <text:p><text:s/>616</text:p>
          </table:table-cell>
          <table:table-cell table:style-name="ce21" office:value-type="float" office:value="594">
            <text:p><text:s/>59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2">
            <text:p><text:s/>112</text:p>
          </table:table-cell>
          <table:table-cell table:number-columns-repeated="2" table:style-name="ce21" office:value-type="float" office:value="111">
            <text:p><text:s/>111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10">
            <text:p><text:s/>2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4">
            <text:p><text:s/>204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41">
            <text:p><text:s/>1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9">
            <text:p><text:s/>169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string">
            <text:p>-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18">
            <text:p><text:s/>1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4">
            <text:p><text:s/>10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1">
            <text:p><text:s/>6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98">
            <text:p><text:s/>29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55">
            <text:p><text:s/>555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07">
            <text:p><text:s/>107</text:p>
          </table:table-cell>
          <table:table-cell table:number-columns-repeated="2" table:style-name="ce21" office:value-type="float" office:value="68">
            <text:p><text:s/>6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2">
            <text:p><text:s/>15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9">
            <text:p><text:s/>6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李健偉</dc:creator>
    <dc:date>2018-01-16T17:03:27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