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6年下半年</text:p>
            </table:table-cell>
            <table:covered-table-cell table:style-name="ce17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39">
            <text:p>1 339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513">
            <text:p><text:s/>513</text:p>
          </table:table-cell>
          <table:table-cell table:style-name="ce11" office:value-type="float" office:value="31">
            <text:p><text:s/>3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7">
            <text:p>267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347">
            <text:p>34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3">
            <text:p>213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819">
            <text:p>819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21">
            <text:p>421</text:p>
          </table:table-cell>
          <table:table-cell table:style-name="ce13" office:value-type="float" office:value="312">
            <text:p>312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80">
            <text:p>8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45">
            <text:p><text:s/>745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22">
            <text:p><text:s/>2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38">
            <text:p><text:s/>138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41">
            <text:p><text:s/>4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6" office:value-type="float" office:value="594">
            <text:p><text:s/>594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327">
            <text:p><text:s/>327</text:p>
          </table:table-cell>
          <table:table-cell table:style-name="ce22" office:value-type="float" office:value="213">
            <text:p><text:s/>213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6" office:value-type="float" office:value="13">
            <text:p><text:s/>13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449">
            <text:p>449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1">
            <text:p>1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2018/01/17</text:date>, <text:time>08:35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李健偉</dc:creator>
    <dc:date>2018-01-16T17:03:28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